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fjild 10 te Tjerkgaast: aanvraag vergunning plaatsen van een terrasoverkapping boven het terras aan de grasveld zijde van het dorpshuis. (OV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1 is een aanvraag om een omgevingsvergunning binnengekomen voor deze locatie. Het gaat om het plaatsen van een terrasoverkapping boven het terras aan de grasveld zijde van het dorpshuis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522 546212</meta:user-defined>
    <meta:user-defined meta:name="DC.title">It Foarfjild 10 te Tjerkgaast: aanvraag vergunning plaatsen van een terrasoverkapping boven het terras aan de grasveld zijde van het dorpshuis. (OV 20</meta:user-defined>
    <meta:user-defined meta:name="OVERHEID.PostcodeHuisnummer/OVERHEIDop.postcodeHuisnummer">8522ME 10</meta:user-defined>
    <meta:user-defined meta:name="OVERHEIDop.straatnaam">It Foarfjild</meta:user-defined>
    <meta:user-defined meta:name="OVERHEIDop.woonplaats">Tjerkgaa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01</meta:user-defined>
    <meta:user-defined meta:name="OVERHEIDop.GmbID/DC.identifier">gmb-2021-98801</meta:user-defined>
    <meta:user-defined meta:name="OVERHEIDop.versieInformatie"/>
  </office:meta>
</office:document-meta>
</file>