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olluxweg, Landmanserve (kavel 1)</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oprichten van een woonhuis en hebben van een uitwegop locatie Verlengde Polluxweg, Landmanserve (kavel 1). De aanvraag is geregistreerd onder zaaknummer O-2020-072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03.18 477498.45</meta:user-defined>
    <meta:user-defined meta:name="DC.title">Kennisgeving ontvangst aanvraag omgevingsvergunning Verlengde Polluxweg, Landmanserve (kavel 1)</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988</meta:user-defined>
    <meta:user-defined meta:name="OVERHEIDop.GmbID/DC.identifier">gmb-2021-988</meta:user-defined>
    <meta:user-defined meta:name="OVERHEIDop.versieInformatie"/>
  </office:meta>
</office:document-meta>
</file>