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 1 te Lemmer: aanvraag vergunning bouwen van een verbinding tussen de garage en de woning (OV 20200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mar-2021 is een aanvraag om een omgevingsvergunning binnengekomen voor deze locatie. Het gaat om het bouwen van een verbinding tussen de garage e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788.042 541385.223</meta:user-defined>
    <meta:user-defined meta:name="DC.title">Leeuwerik 1 te Lemmer: aanvraag vergunning bouwen van een verbinding tussen de garage en de woning (OV 20200673)</meta:user-defined>
    <meta:user-defined meta:name="OVERHEID.PostcodeHuisnummer/OVERHEIDop.postcodeHuisnummer">8532AW 1</meta:user-defined>
    <meta:user-defined meta:name="OVERHEIDop.straatnaam">Leeuwerik</meta:user-defined>
    <meta:user-defined meta:name="OVERHEIDop.woonplaats">Lemm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96</meta:user-defined>
    <meta:user-defined meta:name="OVERHEIDop.GmbID/DC.identifier">gmb-2021-98796</meta:user-defined>
    <meta:user-defined meta:name="OVERHEIDop.versieInformatie"/>
  </office:meta>
</office:document-meta>
</file>