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eat 6 te Broek: ontvangen melding Activiteitenbesluit milieubeheer (MB 20210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mar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9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537 555706</meta:user-defined>
    <meta:user-defined meta:name="DC.title">Bloksleat 6 te Broek: ontvangen melding Activiteitenbesluit milieubeheer (MB 20210030)</meta:user-defined>
    <meta:user-defined meta:name="OVERHEID.PostcodeHuisnummer/OVERHEIDop.postcodeHuisnummer">8512AA 6</meta:user-defined>
    <meta:user-defined meta:name="OVERHEIDop.straatnaam">Bloksleat</meta:user-defined>
    <meta:user-defined meta:name="OVERHEIDop.woonplaats">Br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92</meta:user-defined>
    <meta:user-defined meta:name="OVERHEIDop.GmbID/DC.identifier">gmb-2021-98792</meta:user-defined>
    <meta:user-defined meta:name="OVERHEIDop.versieInformatie"/>
  </office:meta>
</office:document-meta>
</file>