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13 te Sint Nicolaasga: ontvangen melding Activiteitenbesluit milieubeheer (MB 2021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24 547773</meta:user-defined>
    <meta:user-defined meta:name="DC.title">Westend 13 te Sint Nicolaasga: ontvangen melding Activiteitenbesluit milieubeheer (MB 20210031)</meta:user-defined>
    <meta:user-defined meta:name="OVERHEID.PostcodeHuisnummer/OVERHEIDop.postcodeHuisnummer">8521NP 13</meta:user-defined>
    <meta:user-defined meta:name="OVERHEIDop.straatnaam">Westend</meta:user-defined>
    <meta:user-defined meta:name="OVERHEIDop.woonplaats">Sint Nicolaas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89</meta:user-defined>
    <meta:user-defined meta:name="OVERHEIDop.GmbID/DC.identifier">gmb-2021-98789</meta:user-defined>
    <meta:user-defined meta:name="OVERHEIDop.versieInformatie"/>
  </office:meta>
</office:document-meta>
</file>