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len 5 te Joure: ontvangen melding Activiteitenbesluit milieubeheer (MB 2021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ar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728 552771</meta:user-defined>
    <meta:user-defined meta:name="DC.title">De Wielen 5 te Joure: ontvangen melding Activiteitenbesluit milieubeheer (MB 20210032)</meta:user-defined>
    <meta:user-defined meta:name="OVERHEID.PostcodeHuisnummer/OVERHEIDop.postcodeHuisnummer">8502TK 5</meta:user-defined>
    <meta:user-defined meta:name="OVERHEIDop.straatnaam">De Wielen</meta:user-defined>
    <meta:user-defined meta:name="OVERHEIDop.woonplaats">Jou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85</meta:user-defined>
    <meta:user-defined meta:name="OVERHEIDop.GmbID/DC.identifier">gmb-2021-98785</meta:user-defined>
    <meta:user-defined meta:name="OVERHEIDop.versieInformatie"/>
  </office:meta>
</office:document-meta>
</file>