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28 woningen, Metamorfosenallee Kad. sect: AF nr: 147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701</text:p>
            <text:p text:style-name="common-al">OLO-nummer: 5691457</text:p>
            <text:p text:style-name="common-al">Omschrijving: realisatie van 28 woningen</text:p>
            <text:p text:style-name="common-al">Adres: Metamorfosenallee Kad. sect: AF nr: 1471 te Arnhem</text:p>
            <text:p text:style-name="common-al">Activiteit: Bouwen</text:p>
            <text:p text:style-name="common-al">Besluit: Verlenen</text:p>
            <text:p text:style-name="common-al">Datum ondertekening: 22-03-2021</text:p>
            <text:p text:style-name="common-al">Datum verzending: 2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12.191 440349.017</meta:user-defined>
    <meta:user-defined meta:name="DC.title">ODRA Gemeente Arnhem - Besluit omgevingsvergunning, realisatie van 28 woningen, Metamorfosenallee Kad. sect: AF nr: 1471 te Arnhem</meta:user-defined>
    <meta:user-defined meta:name="OVERHEID.PostcodeHuisnummer/OVERHEIDop.postcodeHuisnummer">6846DA 39</meta:user-defined>
    <meta:user-defined meta:name="OVERHEIDop.straatnaam">IJskristal</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778</meta:user-defined>
    <meta:user-defined meta:name="OVERHEIDop.GmbID/DC.identifier">gmb-2021-98778</meta:user-defined>
    <meta:user-defined meta:name="OVERHEIDop.versieInformatie"/>
  </office:meta>
</office:document-meta>
</file>