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 Luchtenveld 12 te Joure: verleende vergunning plaatsen van een schuurtje met overkapping (OV 20210183/)</text:p>
      <text:section text:name="zakelijke-mededeling_id1-3-2" text:style-name="zakelijke-mededeling">
        <text:section text:name="zakelijke-mededeling-tekst_id1-3-2-1" text:style-name="zakelijke-mededeling-tekst">
          <text:section text:name="tekst_id1-3-2-1-1" text:style-name="tekst">
            <text:p text:style-name="common-al">Op 23-mar-2021 is een omgevingsvergunning verleend voor deze locatie. Het gaat om het plaatsen van een schuurtje met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15.389 553237.352</meta:user-defined>
    <meta:user-defined meta:name="DC.title">Lyts Luchtenveld 12 te Joure: verleende vergunning plaatsen van een schuurtje met overkapping (OV 20210183/)</meta:user-defined>
    <meta:user-defined meta:name="OVERHEID.PostcodeHuisnummer/OVERHEIDop.postcodeHuisnummer">8501EX 12</meta:user-defined>
    <meta:user-defined meta:name="OVERHEIDop.straatnaam">Lyts Luchtenveld</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74</meta:user-defined>
    <meta:user-defined meta:name="OVERHEIDop.GmbID/DC.identifier">gmb-2021-98774</meta:user-defined>
    <meta:user-defined meta:name="OVERHEIDop.versieInformatie"/>
  </office:meta>
</office:document-meta>
</file>