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sectie A 8661 (tussen de Colijnstraat en Monseigneur Nolenstraat), Rijen</text:span>
          </text:p>
            <text:p text:style-name="common-al">kappen 85 bomen op gemeentegrond (21ZK0023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6.882 400542.648</meta:user-defined>
    <meta:user-defined meta:name="DC.title">Verleende omgevingsvergunningen met reguliere procedure</meta:user-defined>
    <meta:user-defined meta:name="OVERHEID.PostcodeHuisnummer/OVERHEIDop.postcodeHuisnummer">5121TG 8</meta:user-defined>
    <meta:user-defined meta:name="OVERHEIDop.straatnaam">Colijn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62</meta:user-defined>
    <meta:user-defined meta:name="OVERHEIDop.GmbID/DC.identifier">gmb-2021-98762</meta:user-defined>
    <meta:user-defined meta:name="OVERHEIDop.versieInformatie"/>
  </office:meta>
</office:document-meta>
</file>