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1, Windvang 37, 5126 VS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8.92 395387.706</meta:user-defined>
    <meta:user-defined meta:name="DC.title">Volledige meldingen</meta:user-defined>
    <meta:user-defined meta:name="OVERHEID.PostcodeHuisnummer/OVERHEIDop.postcodeHuisnummer">5126VS 37</meta:user-defined>
    <meta:user-defined meta:name="OVERHEIDop.straatnaam">Windvang</meta:user-defined>
    <meta:user-defined meta:name="OVERHEIDop.woonplaats">Gilz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76</meta:user-defined>
    <meta:user-defined meta:name="OVERHEIDop.GmbID/DC.identifier">gmb-2021-9876</meta:user-defined>
    <meta:user-defined meta:name="OVERHEIDop.versieInformatie"/>
  </office:meta>
</office:document-meta>
</file>