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meer 1 0001 t/m 0014 te Joure (Kadestrale aanduiding: NEK00/K/1534): verleende vergunning oprichten van een bedrijfsverzamelgebouw (OV 20210026/</text:p>
      <text:section text:name="zakelijke-mededeling_id1-3-2" text:style-name="zakelijke-mededeling">
        <text:section text:name="zakelijke-mededeling-tekst_id1-3-2-1" text:style-name="zakelijke-mededeling-tekst">
          <text:section text:name="tekst_id1-3-2-1-1" text:style-name="tekst">
            <text:p text:style-name="common-al">Op 25-mar-2021 is een omgevingsvergunning verleend voor deze locatie. Het gaat om het oprichten van een bedrijfsverzame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84.386 552712.041</meta:user-defined>
    <meta:user-defined meta:name="DC.title">Brandemeer 1 0001 t/m 0014 te Joure (Kadestrale aanduiding: NEK00/K/1534): verleende vergunning oprichten van een bedrijfsverzamelgebouw (OV 20210026/</meta:user-defined>
    <meta:user-defined meta:name="OVERHEID.PostcodeHuisnummer/OVERHEIDop.postcodeHuisnummer">8502TV 3</meta:user-defined>
    <meta:user-defined meta:name="OVERHEIDop.straatnaam">Brandemeer</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58</meta:user-defined>
    <meta:user-defined meta:name="OVERHEIDop.GmbID/DC.identifier">gmb-2021-98758</meta:user-defined>
    <meta:user-defined meta:name="OVERHEIDop.versieInformatie"/>
  </office:meta>
</office:document-meta>
</file>