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woning (gemeentelijk monument), Hulkesteinseweg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67</text:p>
            <text:p text:style-name="common-al">OLO-nummer: 5783771</text:p>
            <text:p text:style-name="common-al">Omschrijving: het verbouwen van de woning (gemeentelijk monument)</text:p>
            <text:p text:style-name="common-al">Adres: Hulkesteinseweg 9 te Arnhem</text:p>
            <text:p text:style-name="common-al">Activiteiten: Bouwen</text:p>
            <text:p text:style-name="common-al">Besluit: Verlenen</text:p>
            <text:p text:style-name="common-al">Datum ondertekening: 18-03-2021</text:p>
            <text:p text:style-name="common-al">Datum verzending: 18-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75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5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5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850.063 443925.484</meta:user-defined>
    <meta:user-defined meta:name="DC.title">ODRA Gemeente Arnhem - Besluit omgevingsvergunning, het verbouwen van de woning (gemeentelijk monument), Hulkesteinseweg 9 te Arnhem</meta:user-defined>
    <meta:user-defined meta:name="OVERHEID.PostcodeHuisnummer/OVERHEIDop.postcodeHuisnummer">6812DB 9</meta:user-defined>
    <meta:user-defined meta:name="OVERHEIDop.straatnaam">Hulkesteinseweg</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755</meta:user-defined>
    <meta:user-defined meta:name="OVERHEIDop.GmbID/DC.identifier">gmb-2021-98755</meta:user-defined>
    <meta:user-defined meta:name="OVERHEIDop.versieInformatie"/>
  </office:meta>
</office:document-meta>
</file>