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132 te Joure: verleende vergunning bouwen van een zonnecarport (OV 20210138/)</text:p>
      <text:section text:name="zakelijke-mededeling_id1-3-2" text:style-name="zakelijke-mededeling">
        <text:section text:name="zakelijke-mededeling-tekst_id1-3-2-1" text:style-name="zakelijke-mededeling-tekst">
          <text:section text:name="tekst_id1-3-2-1-1" text:style-name="tekst">
            <text:p text:style-name="common-al">Op 26-mar-2021 is een omgevingsvergunning verleend voor deze locatie. Het gaat om het bouwen van een zonne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78 552311</meta:user-defined>
    <meta:user-defined meta:name="DC.title">Scheen 132 te Joure: verleende vergunning bouwen van een zonnecarport (OV 20210138/)</meta:user-defined>
    <meta:user-defined meta:name="OVERHEID.PostcodeHuisnummer/OVERHEIDop.postcodeHuisnummer">8501HK 132</meta:user-defined>
    <meta:user-defined meta:name="OVERHEIDop.straatnaam">Scheen</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53</meta:user-defined>
    <meta:user-defined meta:name="OVERHEIDop.GmbID/DC.identifier">gmb-2021-98753</meta:user-defined>
    <meta:user-defined meta:name="OVERHEIDop.versieInformatie"/>
  </office:meta>
</office:document-meta>
</file>