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5e herziening bestemmingsplan Buitengebied </text:p>
      <text:section text:name="zakelijke-mededeling_id1-3-2" text:style-name="zakelijke-mededeling">
        <text:section text:name="zakelijke-mededeling-tekst_id1-3-2-1" text:style-name="zakelijke-mededeling-tekst">
          <text:section text:name="tekst_id1-3-2-1-1" text:style-name="tekst">
            <text:p text:style-name="common-al">Wij zijn van plan om een herziening van het bestemmingsplan voor te bereiden voor het buitengebied van de gemeente Veere. Hiervan liggen nog geen stukken ter inzage en er kunnen nog geen zienswijzen worden ingediend. Er worden geen onafhankelijke instanties in de gelegenheid gesteld om advies uit te brengen over dit bestemmingsplan. Het indienen van zienswijzen is pas mogelijk wanneer wij bekend maken dat het ontwerp bestemmingsplan ter inzage ligt. Vanaf dat moment is het bestemmingsplan ook in te zien op www.ruimtelijkeplannen.nl en de gemeentelijke website www.veere.nl onder ‘Inwoners &amp; Bezoekers – Bouwen &amp; Wonen – Ruimtelijke plannen buiten de kernen – 5e herziening bestemmingsplan Buitengebied’. Bij de verdere voorbereiding van het bestemmingsplan zullen wij overleg voeren met de betrokken overheden en instanties.</text:p>
            <text:p text:style-name="common-al"/>
            <text:p text:style-name="common-al">Domburg, 31 maart 2021.</text:p>
            <text:p text:style-name="common-al">Burgemeester en wethouders van Veere,</text:p>
            <text:p text:style-name="common-al">De secretaris,                de burgemeester,</text:p>
            <text:p text:style-name="common-al">J.F.M. Steinbusch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87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DC.source">https://wetten.overheid.nl/BWBR0020449/2018-07-01</meta:user-defined>
    <dc:language>nl</dc:language>
    <meta:user-defined meta:name="OVERHEID.Gemeente/DC.spatial">Veere</meta:user-defined>
    <meta:user-defined meta:name="DC.title">Voorbereiding 5e herziening bestemmingsplan Buitengebied</meta:user-defined>
    <meta:user-defined meta:name="DCTERMS.W3CDTF/DCTERMS.available">2021-03-31</meta:user-defined>
    <meta:user-defined meta:name="DCTERMS.W3CDTF/OVERHEIDop.jaargang">2021</meta:user-defined>
    <meta:user-defined meta:name="OVERHEIDop.publicationIssue">98750</meta:user-defined>
    <meta:user-defined meta:name="OVERHEIDop.GmbID/DC.identifier">gmb-2021-98750</meta:user-defined>
    <meta:user-defined meta:name="OVERHEIDop.versieInformatie"/>
  </office:meta>
</office:document-meta>
</file>