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innemen standplaats voor de verkoop van patat, snacks en ijs op de vrijdag op de parkeerplaats bij de PLUSmarkt aan de Jachtlaa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standplaats voor de verkoop van patat, snacks en ijs op de vrijdag op de parkeerplaats bij de PLUSmarkt aan de Jachtlaan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7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053 575704</meta:user-defined>
    <meta:user-defined meta:name="DC.title">Gemeente Oldambt, Verleende vergunning APV (Algemene plaatselijke verordening gemeente Oldambt 2020) en Bijzondere Wetten innemen standplaats voor de verkoop van patat, snacks en ijs op de vrijdag op de parkeerplaats bij de PLUSmarkt aan de Jachtlaan te Winschoten.</meta:user-defined>
    <meta:user-defined meta:name="OVERHEID.PostcodeHuisnummer/OVERHEIDop.postcodeHuisnummer">9675JA 11</meta:user-defined>
    <meta:user-defined meta:name="OVERHEIDop.straatnaam">Jachtlaan</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730</meta:user-defined>
    <meta:user-defined meta:name="OVERHEIDop.GmbID/DC.identifier">gmb-2021-98730</meta:user-defined>
    <meta:user-defined meta:name="OVERHEIDop.versieInformatie"/>
  </office:meta>
</office:document-meta>
</file>