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ronenburg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nenburgpark 2, 5321 JM, Hedel.</text:p>
            <text:p text:style-name="common-al">De aanvraag is ontvangen op 23 maart 2021 en heeft betrekking op een verbouwing van het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14.106 418186.479</meta:user-defined>
    <meta:user-defined meta:name="DC.title">Aanvraag omgevingsvergunning: Hedel, Kronenburgpark 2</meta:user-defined>
    <meta:user-defined meta:name="OVERHEID.PostcodeHuisnummer/OVERHEIDop.postcodeHuisnummer">5321JM 2</meta:user-defined>
    <meta:user-defined meta:name="OVERHEIDop.straatnaam">Kronenburgpark</meta:user-defined>
    <meta:user-defined meta:name="OVERHEIDop.woonplaats">He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22</meta:user-defined>
    <meta:user-defined meta:name="OVERHEIDop.GmbID/DC.identifier">gmb-2021-98722</meta:user-defined>
    <meta:user-defined meta:name="OVERHEIDop.versieInformatie"/>
  </office:meta>
</office:document-meta>
</file>