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utsaachmole 8 te Lemmer: verleende standplaatsvergunning (SV 20210009)</text:p>
      <text:section text:name="zakelijke-mededeling_id1-3-2" text:style-name="zakelijke-mededeling">
        <text:section text:name="zakelijke-mededeling-tekst_id1-3-2-1" text:style-name="zakelijke-mededeling-tekst">
          <text:section text:name="tekst_id1-3-2-1-1" text:style-name="tekst">
            <text:p text:style-name="common-al">Op 25-mar-2021 is een standplaatsvergunning verleend voor deze locatie. Het gaat om het het innemen van een extra standplaats op het parkeerterrein van Karwei Lemmer in week 13, 14, week 17 tot en met 21, week 30 tot en met 34 en week 44 tot en met 47 2021 dit in verband met Coronavirus. </text:p>
            <text:p text:style-name="common-al">Wilt u bezwaar maken? </text:p>
            <text:p text:style-name="common-al">Als u meent door dit besluit rechtstreeks benadeeld te zijn, dan kunt u een bezwaarschrift indienen.</text:p>
            <text:p text:style-name="common-al">Het bezwaarschrift moet worden gericht aan burgemeester en wethouders van De Fryske Marren, Postbus 101, 8500 AC Joure. Het college moet uw brief binnen zes weken na genoemde datum van verlening hebben ontvangen.</text:p>
            <text:p text:style-name="common-al">Het bezwaarschrift moet worden ondertekend en ten mins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Tegelijk met de indiening van het bezwaarschrift kunt u vragen het besluit tijdelijk ongedaan te maken. Zo'n verzoek om voorlopige voorziening moet worden gericht aan de voorzieningenrechter van de Rechtbank Noord-Nederland, Afdeling bestuursrecht, Postbus 150, 9700 AD Groningen. Via http://loket.rechtspraak.nl/bestuursrecht kunt u digitaal een verzoek om voorlopige voorziening indienen bij genoemde rechtbank. Hiervoor dient u te beschikken over DigiD.</text:p>
            <text:p text:style-name="last-al">Wilt u meer weten over de procedure en eventuele bijkomende kosten? Bel de gemeente: telefoonnummer 14 05 14. Ook kunt u via de link www.defryskemarren.nl/bezwaar informatie over de bezwaarprocedure vinden en hoe wij daarbij met uw gegevens omga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98721</text:span><text:line-break/><text:date style:data-style-name="dag" text:fixed="true" text:date-value="2021-03-31"/><text:line-break/><text:date style:data-style-name="jaar" text:fixed="true" text:date-value="2021-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8721</text:span><text:date style:data-style-name="nicedate" text:fixed="true" text:date-value="2021-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8721</text:span><text:date style:data-style-name="nicedate" text:fixed="true" text:date-value="2021-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CO-ZM/1.14/xml/MC-DRP-BeschikkingAfhandeling-3PasCO-ZM.xml</meta:user-defined>
    <meta:user-defined meta:name="OVERHEID.Gemeente/DC.creator">De Fryske Marren</meta:user-defined>
    <meta:user-defined meta:name="OVERHEID.Informatietype/DC.type">officiële publicatie</meta:user-defined>
    <meta:user-defined meta:name="OVERHEIDgvop.Informatietype/DC.type">Beschikkingen | afhandeling</meta:user-defined>
    <meta:user-defined meta:name="OVERHEID.Gemeente/DCTERMS.publisher">De Fryske Marren</meta:user-defined>
    <meta:user-defined meta:name="OVERHEID.Gemeente/OVERHEID.authority">De Fryske Marren</meta:user-defined>
    <meta:user-defined meta:name="OVERHEID.TaxonomieBeleidsagenda/OVERHEID.category">Bestuur | Organisatie en beleid</meta:user-defined>
    <dc:language>nl</dc:language>
    <meta:user-defined meta:name="OVERHEID.EPSG28992/DC.spatial">177349.846 540829.726</meta:user-defined>
    <meta:user-defined meta:name="DC.title">Houtsaachmole 8 te Lemmer: verleende standplaatsvergunning (SV 20210009)</meta:user-defined>
    <meta:user-defined meta:name="OVERHEID.PostcodeHuisnummer/OVERHEIDop.postcodeHuisnummer">8531WC 8</meta:user-defined>
    <meta:user-defined meta:name="OVERHEIDop.straatnaam">Houtsaachmole</meta:user-defined>
    <meta:user-defined meta:name="OVERHEIDop.woonplaats">Lemmer</meta:user-defined>
    <meta:user-defined meta:name="DCTERMS.W3CDTF/DCTERMS.available">2021-03-31</meta:user-defined>
    <meta:user-defined meta:name="DCTERMS.W3CDTF/OVERHEIDop.jaargang">2021</meta:user-defined>
    <meta:user-defined meta:name="OVERHEIDop.publicationIssue">98721</meta:user-defined>
    <meta:user-defined meta:name="OVERHEIDop.GmbID/DC.identifier">gmb-2021-98721</meta:user-defined>
    <meta:user-defined meta:name="OVERHEIDop.versieInformatie"/>
  </office:meta>
</office:document-meta>
</file>