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sseboerweg 14 Den Ham, verbouwen van een woning tot een woning met inwoning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sseboerweg 14 Den Ham</text:p>
            <text:p text:style-name="common-al">Project: verbouwen van een woning tot een woning met inwoning voor een periode van 10 jaar</text:p>
            <text:p text:style-name="common-al">Verzonden: 1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oning tot een woning met inwoning voor een periode van 10 jaar</meta:user-defined>
    <dc:language>nl</dc:language>
    <meta:user-defined meta:name="OVERHEID.EPSG28992/DC.spatial">231293.000189813 500496.000468589</meta:user-defined>
    <meta:user-defined meta:name="DC.title">Gemeente Twenterand - verleende omgevingsvergunning, Vosseboerweg 14 Den Ham, verbouwen van een woning tot een woning met inwoning voor een periode van 10 jaar</meta:user-defined>
    <meta:user-defined meta:name="OVERHEID.PostcodeHuisnummer/OVERHEIDop.postcodeHuisnummer">7683SH 14</meta:user-defined>
    <meta:user-defined meta:name="OVERHEIDop.straatnaam">Vosseboerweg</meta:user-defined>
    <meta:user-defined meta:name="OVERHEIDop.woonplaats">Den Ham</meta:user-defined>
    <meta:user-defined meta:name="DCTERMS.W3CDTF/DCTERMS.available">2021-01-20</meta:user-defined>
    <meta:user-defined meta:name="DCTERMS.W3CDTF/OVERHEIDop.jaargang">2021</meta:user-defined>
    <meta:user-defined meta:name="OVERHEIDop.publicationIssue">9872</meta:user-defined>
    <meta:user-defined meta:name="OVERHEIDop.GmbID/DC.identifier">gmb-2021-9872</meta:user-defined>
    <meta:user-defined meta:name="OVERHEIDop.versieInformatie"/>
  </office:meta>
</office:document-meta>
</file>