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gevel aanbrengen pui bij garage, Graanhoeve 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218</text:p>
            <text:p text:style-name="common-al">OLO-nummer: 5803015</text:p>
            <text:p text:style-name="common-al">Omschrijving: wijziging gevel aanbrengen pui bij garage</text:p>
            <text:p text:style-name="common-al">Adres: Graanhoeve 5 te Arnhem</text:p>
            <text:p text:style-name="common-al">Activiteit: Bouwen</text:p>
            <text:p text:style-name="common-al">Besluit: Verlenen</text:p>
            <text:p text:style-name="common-al">Datum ondertekening: 22-03-2021</text:p>
            <text:p text:style-name="common-al">Datum verzending: 22-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71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1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1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855.335 440984.916</meta:user-defined>
    <meta:user-defined meta:name="DC.title">ODRA Gemeente Arnhem - Besluit omgevingsvergunning, wijziging gevel aanbrengen pui bij garage, Graanhoeve 5 te Arnhem</meta:user-defined>
    <meta:user-defined meta:name="OVERHEID.PostcodeHuisnummer/OVERHEIDop.postcodeHuisnummer">6846JA 5</meta:user-defined>
    <meta:user-defined meta:name="OVERHEIDop.straatnaam">Graanhoeve</meta:user-defined>
    <meta:user-defined meta:name="OVERHEIDop.woonplaats">Arnhem</meta:user-defined>
    <meta:user-defined meta:name="DCTERMS.W3CDTF/DCTERMS.available">2021-03-31</meta:user-defined>
    <meta:user-defined meta:name="DCTERMS.W3CDTF/OVERHEIDop.jaargang">2021</meta:user-defined>
    <meta:user-defined meta:name="OVERHEIDop.publicationIssue">98718</meta:user-defined>
    <meta:user-defined meta:name="OVERHEIDop.GmbID/DC.identifier">gmb-2021-98718</meta:user-defined>
    <meta:user-defined meta:name="OVERHEIDop.versieInformatie"/>
  </office:meta>
</office:document-meta>
</file>