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30 mei 2021 - Wielerronde van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1 heeft de gemeente een aanvraag ontvangen voor een evenementenvergunning op locatie diverse straten te Erp. De aanvraag is geregistreerd onder zaaknummer VEV-2021-046.</text:p>
            <text:p text:style-name="common-al">Omschrijving evenement: 30 mei 2021 - Wielerronde van Erp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871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1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478 401368</meta:user-defined>
    <meta:user-defined meta:name="DC.title">Kennisgeving ontvangst aanvraag evenementenvergunning - 30 mei 2021 - Wielerronde van Erp</meta:user-defined>
    <meta:user-defined meta:name="OVERHEID.PostcodeHuisnummer/OVERHEIDop.postcodeHuisnummer">5469BS 37</meta:user-defined>
    <meta:user-defined meta:name="OVERHEIDop.straatnaam">Cruijgenstraat</meta:user-defined>
    <meta:user-defined meta:name="OVERHEIDop.woonplaats">Erp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717</meta:user-defined>
    <meta:user-defined meta:name="OVERHEIDop.GmbID/DC.identifier">gmb-2021-98717</meta:user-defined>
    <meta:user-defined meta:name="OVERHEIDop.versieInformatie"/>
  </office:meta>
</office:document-meta>
</file>