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ncerstraat 28 te Maastricht. Kennisgeving nieuwe aanvraag omgevingsvergunning, het veranderen van de bestaande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705WB</text:p>
            <text:p text:style-name="common-al">
            <text:span text:style-name="nadrukvet">Pancerstraat 28 te Maastricht</text:span>
          </text:p>
            <text:p text:style-name="common-al">
            <text:span text:style-name="nadrukvet">het veranderen van de bestaande oprit</text:span>
          </text:p>
            <text:p text:style-name="common-al"/>
            <text:p text:style-name="common-al">
            <text:span text:style-name="nadrukvet">Datum ontvangst aanvraag:</text:span> 27 maart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871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71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71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574.92 318565.75</meta:user-defined>
    <meta:user-defined meta:name="DC.title">Pancerstraat 28 te Maastricht. Kennisgeving nieuwe aanvraag omgevingsvergunning, het veranderen van de bestaande oprit</meta:user-defined>
    <meta:user-defined meta:name="OVERHEID.PostcodeHuisnummer/OVERHEIDop.postcodeHuisnummer">6217VP 28</meta:user-defined>
    <meta:user-defined meta:name="OVERHEIDop.straatnaam">Pancerstraat</meta:user-defined>
    <meta:user-defined meta:name="OVERHEIDop.woonplaats">Maastrich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710</meta:user-defined>
    <meta:user-defined meta:name="OVERHEIDop.GmbID/DC.identifier">gmb-2021-98710</meta:user-defined>
    <meta:user-defined meta:name="OVERHEIDop.versieInformatie"/>
  </office:meta>
</office:document-meta>
</file>