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Kerkstraat 23 in Luyksgestel, slopen en asbest verwijderen van de voormalige Rabob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020</text:p>
            <text:p text:style-name="common-al">Meldingsdatum: 6 januari 2021</text:p>
            <text:p text:style-name="common-al">Omschrijving: Kerkstraat 23 in Luyksgestel, slopen en asbest verwijderen van de voormalige Rabobank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87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7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7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367.58 366607.93</meta:user-defined>
    <meta:user-defined meta:name="DC.title">Ingekomen sloopmelding, Kerkstraat 23 in Luyksgestel, slopen en asbest verwijderen van de voormalige Rabobank</meta:user-defined>
    <meta:user-defined meta:name="OVERHEID.PostcodeHuisnummer/OVERHEIDop.postcodeHuisnummer">5575AZ 23</meta:user-defined>
    <meta:user-defined meta:name="OVERHEIDop.straatnaam">Kerkstraat</meta:user-defined>
    <meta:user-defined meta:name="OVERHEIDop.woonplaats">Luyksgestel</meta:user-defined>
    <meta:user-defined meta:name="DCTERMS.W3CDTF/DCTERMS.available">2021-01-13</meta:user-defined>
    <meta:user-defined meta:name="DCTERMS.W3CDTF/OVERHEIDop.jaargang">2021</meta:user-defined>
    <meta:user-defined meta:name="OVERHEIDop.publicationIssue">9871</meta:user-defined>
    <meta:user-defined meta:name="OVERHEIDop.GmbID/DC.identifier">gmb-2021-9871</meta:user-defined>
    <meta:user-defined meta:name="OVERHEIDop.versieInformatie"/>
  </office:meta>
</office:document-meta>
</file>