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t Hofflaan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t Hofflaan 6, het plaatsen van een dakopbouw, wabonummer 759807, verzonden 23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7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50.974 485337.744</meta:user-defined>
    <meta:user-defined meta:name="DC.title">Verleende omgevingsvergunning Van ’t Hofflaan 6</meta:user-defined>
    <meta:user-defined meta:name="OVERHEID.PostcodeHuisnummer/OVERHEIDop.postcodeHuisnummer">2105RL 6</meta:user-defined>
    <meta:user-defined meta:name="OVERHEIDop.straatnaam">Van 't Hofflaan</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703</meta:user-defined>
    <meta:user-defined meta:name="OVERHEIDop.GmbID/DC.identifier">gmb-2021-98703</meta:user-defined>
    <meta:user-defined meta:name="OVERHEIDop.versieInformatie"/>
  </office:meta>
</office:document-meta>
</file>