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ierweg 14 - Coevorden: Kennisgeving Besluit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aatwerkvoorschriften op grond van het Activiteitenbesluit heeft vastgesteld (RUD zaak nr. Z2020-00008842). De maatwerkvoorschriften hebben betrekking op de geluidsbelasting dat het bedrijf maximaal mag veroorzaken.</text:p>
            <text:p text:style-name="common-al"/>
            <text:p text:style-name="common-al">
            <text:span text:style-name="nadrukvet">Inzage</text:span>
          </text:p>
            <text:p text:style-name="common-al">U kunt het besluit en de bijbehorende stukken gedurende zes weken inzien, vanaf de dag na verzenddatum van het besluit, na een telefonische afspraak via 14 0524.</text:p>
            <text:p text:style-name="common-al"/>
            <text:p text:style-name="common-al">
            <text:span text:style-name="nadrukvet">Bezwaar</text:span>
          </text:p>
            <text:p text:style-name="common-al">Belanghebbenden kunnen tegen het besluit binnen zes weken na de datum van bekendmaking met ingang van 5 januari 2021 een schriftelijk en gemotiveerd bezwaarschrift indienen bij het college van Burgemeester en Wethouders van Coevorden, Postbus 2, 7740 AA Coevorden of via de digitale weg, zie hiervoor de informatie op <text:a xlink:href="http://www.coevorden.nl" xlink:type="simple">www.coevorden.nl</text:a></text:p>
            <text:p text:style-name="common-al"/>
            <text:p text:style-name="common-al">
            <text:span text:style-name="nadrukvet">Inwerkingtreding en voorlopige voorziening</text:span>
          </text:p>
            <text:p text:style-name="common-al">Het besluit treedt in werking een dag na haar bekendmaking. Degene die een bezwaarschrift heeft ingediend kan, om te voorkomen dat door de uitvoering van het besluit onomkeerbare gevolgen ontstaan, een schriftelijk verzoek tot het treffen van een voorlopige voorziening indienen bij de Rechtbank Noord Nederland, Afdeling bestuursrecht, Postbus 150, 9400 AD Groningen. U kunt ook digitaal procederen, voor meer info raadpleeg de internetsite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januar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990.013 519512.546</meta:user-defined>
    <meta:user-defined meta:name="DC.title">Monierweg 14 - Coevorden: Kennisgeving Besluit Maatwerkvoorschriften Activiteitenbesluit</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1-01-05</meta:user-defined>
    <meta:user-defined meta:name="DCTERMS.W3CDTF/OVERHEIDop.jaargang">2021</meta:user-defined>
    <meta:user-defined meta:name="OVERHEIDop.publicationIssue">987</meta:user-defined>
    <meta:user-defined meta:name="OVERHEIDop.GmbID/DC.identifier">gmb-2021-987</meta:user-defined>
    <meta:user-defined meta:name="OVERHEIDop.versieInformatie"/>
  </office:meta>
</office:document-meta>
</file>