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11, het aanleggen van een steiger,  wabonummer 799532, verzonden 2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80.988 484770.875</meta:user-defined>
    <meta:user-defined meta:name="DC.title">Verleende omgevingsvergunning Mastkade 11</meta:user-defined>
    <meta:user-defined meta:name="OVERHEID.PostcodeHuisnummer/OVERHEIDop.postcodeHuisnummer">2102LR 11</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697</meta:user-defined>
    <meta:user-defined meta:name="OVERHEIDop.GmbID/DC.identifier">gmb-2021-98697</meta:user-defined>
    <meta:user-defined meta:name="OVERHEIDop.versieInformatie"/>
  </office:meta>
</office:document-meta>
</file>