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reclame, Simon Stevinweg 2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089</text:p>
            <text:p text:style-name="common-al">OLO-nummer: 5746915</text:p>
            <text:p text:style-name="common-al">Omschrijving: het plaatsen van reclame</text:p>
            <text:p text:style-name="common-al">Adres: Simon Stevinweg 22  te Arnhem</text:p>
            <text:p text:style-name="common-al">Besluit: Besluit verlenging beslistermijn</text:p>
            <text:p text:style-name="common-al">Datum ondertekening: 18-03-2021</text:p>
            <text:p text:style-name="common-al">Datum verzending: 18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69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17.98 443134.232</meta:user-defined>
    <meta:user-defined meta:name="DC.title">ODRA Gemeente Arnhem - Verlenging beslistermijn omgevingsvergunning, het plaatsen van reclame, Simon Stevinweg 22  te Arnhem</meta:user-defined>
    <meta:user-defined meta:name="OVERHEID.PostcodeHuisnummer/OVERHEIDop.postcodeHuisnummer">6827BT 22</meta:user-defined>
    <meta:user-defined meta:name="OVERHEIDop.straatnaam">Simon Stevinweg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96</meta:user-defined>
    <meta:user-defined meta:name="OVERHEIDop.GmbID/DC.identifier">gmb-2021-98696</meta:user-defined>
    <meta:user-defined meta:name="OVERHEIDop.versieInformatie"/>
  </office:meta>
</office:document-meta>
</file>