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Huisvestingsverordening gemeente Amersfoort 2020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heeft het voorstel gelezen van het college van burgemeester en wethouders van 16 februari 2021. nr: 963087,</text:p>
            <text:p text:style-name="al"/>
            <text:p text:style-name="al">heeft artikel 147 en 149 van de Gemeentewet, artikel 4 eerste lid aanhef onder a en artikel 7 eerste lid van de Huisvestingswet 2014 gelezen;</text:p>
            <text:p text:style-name="al"/>
            <text:p text:style-name="al">vindt het nodig dat de Huisvestingsverordening Amersfoort 2020-1 wordt gewijzigd zodat nieuwbouw middenhuurwoningen die op of na 1 maart 2021 opnieuw voor verhuur beschikbaar komen onder de werking van de verordening vallen</text:p>
            <text:p text:style-name="al"/>
            <text:p text:style-name="al">besluit vast te stellen:</text:p>
            <text:p text:style-name="al"/>
            <text:p text:style-name="al">Wijzigingsverordening Huisvestingsverordening Amersfoort 2020-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Huisvestingsverordening Amersfoort 2020-1 wordt als volgt gewijzigd: </text:p>
            <text:p text:style-name="al"/>
            <text:p text:style-name="al">A </text:p>
            <text:p text:style-name="al">Artikel 2 lid 5 komt te luiden: </text:p>
            <text:p text:style-name="al"/>
            <text:p text:style-name="al">Het derde lid is van toepassing op de eerste (ver)huur van een toegevoegde middenhuurwoning door nieuwbouw of door transformatie en/of herbestemming van bestaand vastgoed die op of na 1 oktober 2020 opgeleverd wordt.</text:p>
            <text:p text:style-name="al"/>
            <text:p text:style-name="al">B </text:p>
            <text:p text:style-name="al">Artikel 2 lid 6 wordt toegevoegd en komt te luiden:</text:p>
            <text:p text:style-name="al"/>
            <text:p text:style-name="al">Het derde lid is eveneens van toepassing op de middenhuurwoningen, als bedoeld in lid 5, die opnieuw voor verhuur beschikbaar komen op of na 1 maart 2021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1 maart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Amersfoort op 23 maart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21-01-01</meta:user-defined>
    <meta:user-defined meta:name="DC.source">artikel 147 van de Gemeentewet]|[1.0:c:BWBR0005416&amp;artikel=147&amp;g=2021-01-01</meta:user-defined>
    <meta:user-defined meta:name="DC.source">artikel 4, eerste lid, van de Huisvestingswet 2014]|[1.0:c:BWBR0035303&amp;artikel=4&amp;lid=1&amp;g=2021-01-01</meta:user-defined>
    <meta:user-defined meta:name="DC.source">artikel 7, eerste lid, van de Huisvestingswet 2014]|[1.0:c:BWBR0035303&amp;artikel=7&amp;lid=1&amp;g=2021-01-01</meta:user-defined>
    <meta:user-defined meta:name="OVERHEIDop.referentienummer">963087</meta:user-defined>
    <meta:user-defined meta:name="DCTERMS.alternative">Huisvestingsverordening Amersfoort 2020-1</meta:user-defined>
    <dc:language>nl</dc:language>
    <meta:user-defined meta:name="OVERHEID.Gemeente/DC.spatial">Amersfoort</meta:user-defined>
    <meta:user-defined meta:name="DC.title">Verordening van de gemeenteraad van de gemeente Amersfoort houdende regels omtrent huisvesting (Huisvestingsverordening Amersfoort 2020-1)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94</meta:user-defined>
    <meta:user-defined meta:name="OVERHEIDop.betreftRegeling">CVDR644081_2</meta:user-defined>
    <meta:user-defined meta:name="xs:date/OVERHEIDop.startdatum">2021-04-08</meta:user-defined>
    <meta:user-defined meta:name="OVERHEIDop.GmbID/DC.identifier">gmb-2021-98694</meta:user-defined>
    <meta:user-defined meta:name="OVERHEIDop.versieInformatie"/>
  </office:meta>
</office:document-meta>
</file>