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archkamp in Barchem (onder voorbehoud), 2021-198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maart 2021 is onderstaande aanvraag binnengekomen:</text:p>
            <text:p text:style-name="common-al">SVBV Barchem, Barchkamp aan de Maandagsdijk 1 in Barchem op 26 juni 2021 (onder voorbehoud) , 2021-198232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869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9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9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1-198232</meta:user-defined>
    <dc:language>nl</dc:language>
    <meta:user-defined meta:name="OVERHEID.EPSG28992/DC.spatial">228105.954 459748.133</meta:user-defined>
    <meta:user-defined meta:name="DC.title">Aangevraagde evenementenvergunning Barchkamp in Barchem (onder voorbehoud), 2021-198232</meta:user-defined>
    <meta:user-defined meta:name="OVERHEID.PostcodeHuisnummer/OVERHEIDop.postcodeHuisnummer">7244NR 1</meta:user-defined>
    <meta:user-defined meta:name="OVERHEIDop.straatnaam">Maandagsdijk</meta:user-defined>
    <meta:user-defined meta:name="OVERHEIDop.woonplaats">Barchem</meta:user-defined>
    <meta:user-defined meta:name="DCTERMS.W3CDTF/DCTERMS.available">2021-04-07</meta:user-defined>
    <meta:user-defined meta:name="DCTERMS.W3CDTF/OVERHEIDop.jaargang">2021</meta:user-defined>
    <meta:user-defined meta:name="OVERHEIDop.publicationIssue">98692</meta:user-defined>
    <meta:user-defined meta:name="OVERHEIDop.GmbID/DC.identifier">gmb-2021-98692</meta:user-defined>
    <meta:user-defined meta:name="OVERHEIDop.versieInformatie"/>
  </office:meta>
</office:document-meta>
</file>