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januari 2021:</text:p>
            <text:p text:style-name="common-al">- <text:span text:style-name="nadrukvet">Sta</text:span><text:span text:style-name="nadrukvet">pelen 1</text:span>: het opknappen van 2 bestaande kamers (Bed &amp; Breakfas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8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06</meta:user-defined>
    <meta:user-defined meta:name="DCTERMS.abstract">Stapelen 1 in Boxtel; het opknappen van 2 bestaande kamers (Bed &amp; Breakfast)</meta:user-defined>
    <dc:language>nl</dc:language>
    <meta:user-defined meta:name="OVERHEID.EPSG28992/DC.spatial">150664 399381</meta:user-defined>
    <meta:user-defined meta:name="DC.title">Aangevraagde omgevingsvergunning Stapelen 1 in Boxtel</meta:user-defined>
    <meta:user-defined meta:name="OVERHEID.PostcodeHuisnummer/OVERHEIDop.postcodeHuisnummer">5281EH 1</meta:user-defined>
    <meta:user-defined meta:name="OVERHEIDop.straatnaam">Stapelen</meta:user-defined>
    <meta:user-defined meta:name="OVERHEIDop.woonplaats">Boxt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69</meta:user-defined>
    <meta:user-defined meta:name="OVERHEIDop.GmbID/DC.identifier">gmb-2021-9869</meta:user-defined>
    <meta:user-defined meta:name="OVERHEIDop.versieInformatie"/>
  </office:meta>
</office:document-meta>
</file>