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maaltijden en huisgemaakte artikelen - vrijdag van 13.00 tot 16.00 25 maart 2021 tot en met 31 juli 2021 - Dorpsstraat,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maaltijden en huisgemaakte artikelen op vrijdag van 13.00 tot 16.00 op de locatie Dorpsstraat in Est voor de periode van 25 maart 2021 tot en met 31 juli 2021 (verzonden op 25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9850.573 429288.024</meta:user-defined>
    <meta:user-defined meta:name="DC.title">Gemeente West Betuwe - verlening standplaatsvergunning - verkoop van maaltijden en huisgemaakte artikelen - vrijdag van 13.00 tot 16.00 25 maart 2021 tot en met 31 juli 2021 - Dorpsstraat, Est</meta:user-defined>
    <meta:user-defined meta:name="OVERHEID.PostcodeHuisnummer/OVERHEIDop.postcodeHuisnummer">4185NA 13</meta:user-defined>
    <meta:user-defined meta:name="OVERHEIDop.straatnaam">Dorpsstraat</meta:user-defined>
    <meta:user-defined meta:name="OVERHEIDop.woonplaats">Est</meta:user-defined>
    <meta:user-defined meta:name="DCTERMS.W3CDTF/DCTERMS.available">2021-03-31</meta:user-defined>
    <meta:user-defined meta:name="DCTERMS.W3CDTF/OVERHEIDop.jaargang">2021</meta:user-defined>
    <meta:user-defined meta:name="OVERHEIDop.publicationIssue">98689</meta:user-defined>
    <meta:user-defined meta:name="OVERHEIDop.GmbID/DC.identifier">gmb-2021-98689</meta:user-defined>
    <meta:user-defined meta:name="OVERHEIDop.versieInformatie"/>
  </office:meta>
</office:document-meta>
</file>