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Power Flow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gedoogverklaring heeft afgegeven:</text:p>
            <text:p text:style-name="tussenkopcur">Omschrijving:  Gedoogverklaring coffeeshop voor het verstrekken van zogenaamde “softdrugs” als bedoeld in artikel 3 van de Opiumwet (lijst II). Dit houdt in dat niet bestuursrechtelijk zal worden opgetreden tegen deze verstrekking, mits aan de in deze gedoogverklaring verbonden voorschriften wordt voldaan.</text:p>
            <text:p text:style-name="tussenkopcur">Naam onderneming:    Power Flower </text:p>
            <text:p text:style-name="tussenkopcur">Locatie:      Arnhemseweg 181</text:p>
            <text:p text:style-name="tussenkopcur">Reden afgeven gedoogverklaring:  verlopen termijn van verleende gedoogverklaring</text:p>
            <text:p text:style-name="tussenkopcur">Vervaldatum gedoogverklaring:   4 jaar na verlopen vorige termijn </text:p>
            <text:p text:style-name="tussenkopcur">Datum gedoogverklaring:    19 maart 2021</text:p>
            <text:p text:style-name="tussenkopcur">Vergunningnummer:    CO/4749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Dit is geen besluit in de zin van de Algemene wet bestuursrecht. U kunt dan ook geen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74.411 468008.023</meta:user-defined>
    <meta:user-defined meta:name="DC.title">Gedoogverklaring coffeeshop: Power Flower</meta:user-defined>
    <meta:user-defined meta:name="OVERHEID.PostcodeHuisnummer/OVERHEIDop.postcodeHuisnummer">7331BH 181</meta:user-defined>
    <meta:user-defined meta:name="OVERHEIDop.straatnaam">Arnhemseweg</meta:user-defined>
    <meta:user-defined meta:name="OVERHEIDop.woonplaats">Apeld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88</meta:user-defined>
    <meta:user-defined meta:name="OVERHEIDop.GmbID/DC.identifier">gmb-2021-98688</meta:user-defined>
    <meta:user-defined meta:name="OVERHEIDop.versieInformatie"/>
  </office:meta>
</office:document-meta>
</file>