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friet, snacks, frisdrank en ijs - vrijdag van 11.00 tot 20.00 1 juni 2021 tot 1 juni 2039 - De Elzenhof 1,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et, snacks, frisdrank en ijs op vrijdag van 11.00 tot 20.00 op de locatie De Elzenhof 1 in Geldermalsen voor de periode van 1 juni 2021 tot 1 juni 2039 (verzonden op 22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9691.89 430849.119</meta:user-defined>
    <meta:user-defined meta:name="DC.title">Gemeente West Betuwe - verlening standplaatsvergunning - verkoop van friet, snacks, frisdrank en ijs - vrijdag van 11.00 tot 20.00 1 juni 2021 tot 1 juni 2039 - De Elzenhof 1, Geldermalsen</meta:user-defined>
    <meta:user-defined meta:name="OVERHEID.PostcodeHuisnummer/OVERHEIDop.postcodeHuisnummer">4191PA 1</meta:user-defined>
    <meta:user-defined meta:name="OVERHEIDop.straatnaam">De Elzenhof</meta:user-defined>
    <meta:user-defined meta:name="OVERHEIDop.woonplaats">Geldermalsen</meta:user-defined>
    <meta:user-defined meta:name="DCTERMS.W3CDTF/DCTERMS.available">2021-03-31</meta:user-defined>
    <meta:user-defined meta:name="DCTERMS.W3CDTF/OVERHEIDop.jaargang">2021</meta:user-defined>
    <meta:user-defined meta:name="OVERHEIDop.publicationIssue">98681</meta:user-defined>
    <meta:user-defined meta:name="OVERHEIDop.GmbID/DC.identifier">gmb-2021-98681</meta:user-defined>
    <meta:user-defined meta:name="OVERHEIDop.versieInformatie"/>
  </office:meta>
</office:document-meta>
</file>