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ensumerweg 42 9356 TD Tolbert</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Westerkwartier een melding ontvangen voor activiteiten waarvoor geen vergunningplicht geldt op de locatie Mensumerweg 42 9356 TD Tolbert. De melding is geregistreerd onder zaaknummer Z20200427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67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7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7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93.75 579904.79</meta:user-defined>
    <meta:user-defined meta:name="DC.title">Kennisgeving ontvangst sloopmelding - Mensumerweg 42 9356 TD Tolbert</meta:user-defined>
    <meta:user-defined meta:name="OVERHEID.PostcodeHuisnummer/OVERHEIDop.postcodeHuisnummer">9356TD 42</meta:user-defined>
    <meta:user-defined meta:name="OVERHEIDop.straatnaam">Mensumaweg</meta:user-defined>
    <meta:user-defined meta:name="OVERHEIDop.woonplaats">Tolbert</meta:user-defined>
    <meta:user-defined meta:name="DCTERMS.W3CDTF/DCTERMS.available">2021-03-31</meta:user-defined>
    <meta:user-defined meta:name="DCTERMS.W3CDTF/OVERHEIDop.jaargang">2021</meta:user-defined>
    <meta:user-defined meta:name="OVERHEIDop.publicationIssue">98677</meta:user-defined>
    <meta:user-defined meta:name="OVERHEIDop.GmbID/DC.identifier">gmb-2021-98677</meta:user-defined>
    <meta:user-defined meta:name="OVERHEIDop.versieInformatie"/>
  </office:meta>
</office:document-meta>
</file>