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et, snacks, frisdrank en ijs - woensdag van 11.00 tot 20.00 1 mei 2021 tot 1 mei 2039 - Rijksstraatweg 72B,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et, snacks, frisdrank en ijs op woensdag van 11.00 tot 20.00 op de locatie Rijksstraatweg 72B in Meteren voor de periode van 1 mei 2021 tot 1 mei 2039 (verzonden op 22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012.973 430885.834</meta:user-defined>
    <meta:user-defined meta:name="DC.title">Gemeente West Betuwe - verlening standplaatsvergunning - verkoop van friet, snacks, frisdrank en ijs - woensdag van 11.00 tot 20.00 1 mei 2021 tot 1 mei 2039 - Rijksstraatweg 72B, Meteren</meta:user-defined>
    <meta:user-defined meta:name="OVERHEID.PostcodeHuisnummer/OVERHEIDop.postcodeHuisnummer">4194SK 59</meta:user-defined>
    <meta:user-defined meta:name="OVERHEIDop.straatnaam">Rijksstraatweg</meta:user-defined>
    <meta:user-defined meta:name="OVERHEIDop.woonplaats">Meteren</meta:user-defined>
    <meta:user-defined meta:name="DCTERMS.W3CDTF/DCTERMS.available">2021-03-31</meta:user-defined>
    <meta:user-defined meta:name="DCTERMS.W3CDTF/OVERHEIDop.jaargang">2021</meta:user-defined>
    <meta:user-defined meta:name="OVERHEIDop.publicationIssue">98674</meta:user-defined>
    <meta:user-defined meta:name="OVERHEIDop.GmbID/DC.identifier">gmb-2021-98674</meta:user-defined>
    <meta:user-defined meta:name="OVERHEIDop.versieInformatie"/>
  </office:meta>
</office:document-meta>
</file>