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op de locatie Rijksstraatweg 59 in Nieuwersluis in de periode van 23-3-2021 tot en met 30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op de locatie Rijksstraatweg 59 in Nieuwersluis in de periode van 23-3-2021 tot en met 30-4-2021 is verleend op grond van art. 10.63 van de Wet Milieubeheer</text:p>
            <text:p text:style-name="common-al">Zaaknummer:2021-000742</text:p>
            <text:p text:style-name="common-al">Gemeente Stichtse Vecht</text:p>
            <text:p text:style-name="common-al">Verzenddatum:23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867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598.947 468221.897</meta:user-defined>
    <meta:user-defined meta:name="DC.title">Stookontheffing op de locatie Rijksstraatweg 59 in Nieuwersluis in de periode van 23-3-2021 tot en met 30-4-2021</meta:user-defined>
    <meta:user-defined meta:name="OVERHEID.PostcodeHuisnummer/OVERHEIDop.postcodeHuisnummer">3631AB 59</meta:user-defined>
    <meta:user-defined meta:name="OVERHEIDop.straatnaam">Rijksstraatweg</meta:user-defined>
    <meta:user-defined meta:name="OVERHEIDop.woonplaats">Nieuwerslui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73</meta:user-defined>
    <meta:user-defined meta:name="OVERHEIDop.GmbID/DC.identifier">gmb-2021-98673</meta:user-defined>
    <meta:user-defined meta:name="OVERHEIDop.versieInformatie"/>
  </office:meta>
</office:document-meta>
</file>