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standplaatsvergunning - verkoop van vis, frites en frisdrank - vrijdag van 08.00 tot 12.00 24 maart 2021 tot 24 maart 2039 - Meester van Dalenstraat, Vari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vis, frites en frisdrank op vrijdag van 08.00 tot 12.00 op de locatie Meester van Dalenstraat in Varik voor de periode van 24 maart 2021 tot 24 maart 2039 (verzonden op 24 maart 2021).</text:p>
            <text:p text:style-name="common-al">Belanghebbenden die het niet eens zijn met het besluit kunnen op grond van de Algemene wet bestuursrecht binnen 6 weken na de aangegeven verzenddatum een gemotiveerd bezwaarschrift indienen bij het College van burgemeester en wethouders, Postbus 112, 4190 CC Geldermalsen. De bezwaartermijn vangt aan met ingang van de dag na die waarop het besluit is ver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867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7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67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47759 432595</meta:user-defined>
    <meta:user-defined meta:name="DC.title">Gemeente West Betuwe - verlening standplaatsvergunning - verkoop van vis, frites en frisdrank - vrijdag van 08.00 tot 12.00 24 maart 2021 tot 24 maart 2039 - Meester van Dalenstraat, Varik</meta:user-defined>
    <meta:user-defined meta:name="OVERHEID.PostcodeHuisnummer/OVERHEIDop.postcodeHuisnummer">4191KH 2</meta:user-defined>
    <meta:user-defined meta:name="OVERHEIDop.straatnaam">Kuipershof</meta:user-defined>
    <meta:user-defined meta:name="OVERHEIDop.woonplaats">Geldermalsen</meta:user-defined>
    <meta:user-defined meta:name="DCTERMS.W3CDTF/DCTERMS.available">2021-03-31</meta:user-defined>
    <meta:user-defined meta:name="DCTERMS.W3CDTF/OVERHEIDop.jaargang">2021</meta:user-defined>
    <meta:user-defined meta:name="OVERHEIDop.publicationIssue">98671</meta:user-defined>
    <meta:user-defined meta:name="OVERHEIDop.GmbID/DC.identifier">gmb-2021-98671</meta:user-defined>
    <meta:user-defined meta:name="OVERHEIDop.versieInformatie"/>
  </office:meta>
</office:document-meta>
</file>