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diverse locaties Oosterhoutseweg (sectienrs: A 7419 - 7420)</text:span>
          </text:p>
            <text:p text:style-name="common-al">kappen 20 bomen (20ZK0277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8.408 399430.008</meta:user-defined>
    <meta:user-defined meta:name="DC.title">Aanvraag omgevingsvergunning is vergunningvrij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7</meta:user-defined>
    <meta:user-defined meta:name="OVERHEIDop.GmbID/DC.identifier">gmb-2021-9867</meta:user-defined>
    <meta:user-defined meta:name="OVERHEIDop.versieInformatie"/>
  </office:meta>
</office:document-meta>
</file>