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milieueffectrapport voor het bestemmingsplan ‘Emmen, Parc Sandur  horecavoorziening Grote Rietplas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Emmen hebben op 25 februari 2021 besloten om geen milieueffectrapport op te stellen voor het bestemmingsplan ‘Emmen, Parc Sandur horecavoorziening Grote Rietplas’. Met ingang van 7 april 2021 tot en met 18 mei 2021 kunt u dit besluit en de bijbehorende aanmeldnotitie bekijken bij het Klant Contact Centrum, Raadhuisplein 1 te Emmen. Uit de aanmeldnotitie blijkt dat er met het plan geen belangrijke nadelige gevolgen voor het milieu zijn te verwachten.</text:p>
            <text:p text:style-name="common-al"/>
            <text:p text:style-name="last-al">Er kan geen bezwaar of beroep ingediend worden tegen het besluit om geen milieueffectrapport op te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866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6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66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2020109-B201</meta:user-defined>
    <dc:language>nl</dc:language>
    <meta:user-defined meta:name="OVERHEID.Gemeente/DC.spatial">Emmen</meta:user-defined>
    <meta:user-defined meta:name="OVERHEID.EPSG28992/DC.spatial">257546.485 529007.986</meta:user-defined>
    <meta:user-defined meta:name="DC.title">Geen milieueffectrapport voor het bestemmingsplan ‘Emmen, Parc Sandur  horecavoorziening Grote Rietplas’</meta:user-defined>
    <meta:user-defined meta:name="OVERHEID.PostcodeHuisnummer/OVERHEIDop.postcodeHuisnummer">7828AS 106</meta:user-defined>
    <meta:user-defined meta:name="OVERHEIDop.straatnaam">Toermalijndreef</meta:user-defined>
    <meta:user-defined meta:name="OVERHEIDop.woonplaats">Emm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98664</meta:user-defined>
    <meta:user-defined meta:name="OVERHEIDop.GmbID/DC.identifier">gmb-2021-98664</meta:user-defined>
    <meta:user-defined meta:name="OVERHEIDop.versieInformatie"/>
  </office:meta>
</office:document-meta>
</file>