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Sportlaan 67, Driebergen – Rijsenburg”</text:p>
      <text:section text:name="zakelijke-mededeling_id1-3-2" text:style-name="zakelijke-mededeling">
        <text:section text:name="zakelijke-mededeling-tekst_id1-3-2-1" text:style-name="zakelijke-mededeling-tekst">
          <text:section text:name="tekst_id1-3-2-1-1" text:style-name="tekst">
            <text:p text:style-name="tussenkopcur">Het ontwerpbestemmingsplan</text:p>
            <text:p text:style-name="tussenkopcur">Burgemeester en wethouders van de gemeente Utrechtse Heuvelrug maken op grond van artikel 3.8 van de Wet ruimtelijke ordening bekend dat met ingang van 6 april 2021 gedurende zes weken (tot en met 17 mei 2021) het ontwerpbestemmingsplan Sportlaan 67, Driebergen - Rijsenburg en de daarop betrekking hebbende stukken voor iedereen ter inzage liggen (identificatienummer: NL.IMRO.1581.DBGSportlaan67-ON01). </text:p>
            <text:p text:style-name="tussenkopcur">Wat houdt dit bestemmingsplan in?</text:p>
            <text:p text:style-name="tussenkopcur">Het ontwerpbestemmingsplan beoogt op het terrein waar voorheen de gemeentewerf en woonwagens stonden en op het daaraan grenzend terrein maximaal 49 woningen mogelijk te maken. </text:p>
            <text:p text:style-name="tussenkopcur">Het bestemmingsplan is globaal van opzet, waarbij alleen de locaties voor gestapelde bouw, de hoofdgroenstructuur en de hoofdontsluiting zijn vastgelegd. De globale opzet schrijft voor dat in het midden van het plangebied een groenzone komt die doorloopt tot aan het bosgebied. De hoofdontsluiting heeft de vorm van een rondweg om verkeershinder door stekend verkeer zo veel mogelijk te beperken. De gestapelde bouw is niet grenzende aan de bestaande woningen langs de Sportlaan, maar is op een gepaste afstand gezet. In de kaart bij het bestemmingsplan is precies aangegeven waar de gestapelde bouw is toegestaan.</text:p>
            <text:p text:style-name="tussenkopcur">In het ontwerpbestemmingsplan is het perceel Sportlaan 65 ook meegenomen en de bedrijfsbestemming van dit perceel is in het ontwerpbestemmingsplan gewijzigd naar een woonbestemming.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2">
              <text:list-item text:style-override="id1-3-2-1-1-12-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2-2">
                <text:number>•</text:number>
                <text:p text:style-name="al">Schriftelijke zienswijzen kunnen worden gericht aan de gemeenteraad van de Utrechtse Heuvelrug, Postbus 200, 3940 AE Doorn;</text:p>
              </text:list-item>
              <text:list-item text:style-override="id1-3-2-1-1-12-3">
                <text:number>•</text:number>
                <text:p text:style-name="al">Indien u een mondelinge zienswijze wilt indienen verzoeken wij u vóór 10 mei 2021 contact op te nemen met de heer K. Vreeker van het team Omgevingsontwikkeling van de gemeente Utrechtse Heuvelrug, via 0343 56 56 00.</text:p>
              </text:list-item>
            </text:list>
            <text:p text:style-name="common-al">Vermeld bij uw zienswijze in het onderwerp: “Zienswijze ontwerpbestemmingsplan Sportlaan 67, Driebergen – Rijsenburg”.</text:p>
            <text:p text:style-name="common-al"/>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65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BGSportlaan67-ON01</meta:user-defined>
    <dc:language>nl</dc:language>
    <meta:user-defined meta:name="OVERHEID.Gemeente/DC.spatial">Utrechtse Heuvelrug</meta:user-defined>
    <meta:user-defined meta:name="OVERHEID.EPSG28992/DC.spatial">147221 453322</meta:user-defined>
    <meta:user-defined meta:name="DC.title">Ontwerp bestemmingsplan “Sportlaan 67, Driebergen – Rijsenburg”</meta:user-defined>
    <meta:user-defined meta:name="OVERHEID.PostcodeHuisnummer/OVERHEIDop.postcodeHuisnummer">3971NB 65</meta:user-defined>
    <meta:user-defined meta:name="OVERHEIDop.straatnaam">Sportlaan</meta:user-defined>
    <meta:user-defined meta:name="OVERHEIDop.woonplaats">Driebergen-Rijsenburg</meta:user-defined>
    <meta:user-defined meta:name="DCTERMS.W3CDTF/DCTERMS.available">2021-04-01</meta:user-defined>
    <meta:user-defined meta:name="DCTERMS.W3CDTF/OVERHEIDop.jaargang">2021</meta:user-defined>
    <meta:user-defined meta:name="OVERHEIDop.publicationIssue">98655</meta:user-defined>
    <meta:user-defined meta:name="OVERHEIDop.GmbID/DC.identifier">gmb-2021-98655</meta:user-defined>
    <meta:user-defined meta:name="OVERHEIDop.versieInformatie"/>
  </office:meta>
</office:document-meta>
</file>