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Algemene wet bestuursrecht en de Wet algemene bepalingen omgevingsrecht (Wabo), besloten dat voor de volgende activiteit geen m.e.r. opgesteld hoeft te word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voorgenomen activiteit</text:p>
                  </table:table-cell>
                </table:table-row>
                <table:table-row table:style-name="row">
                  <table:table-cell table:style-name="entry" table:number-rows-spanned="1" table:number-columns-spanned="1">
                    <text:p text:style-name="table_al">Hazeldonkse Zandweg 36a, Zevenbergen </text:p>
                  </table:table-cell>
                  <table:table-cell table:style-name="entry" table:number-rows-spanned="1" table:number-columns-spanned="1">
                    <text:p text:style-name="table_al">Het oprichten van een schapenhouderij</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Het besluit en bijbehorende stukken zijn gedurende 6 weken na publicatie in te zien bij de gemeente Moerdijk.</text:p>
            <text:p text:style-name="common-al">Op grond van artikel 6.3 van de Algemene wet bestuursrecht wordt deze beoordeling beschouwd als een voorbereidingsbesluit, waartegen geen direct bezwaar of beroep open staat. </text:p>
            <text:p text:style-name="last-al">U kunt uw bezwaren tegen dit m.e.r.-beoordelingsbesluit kenbaar maken in de hierop volgende procedure van het uiteindelijke besluit, te weten de vergunning in het kader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864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4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4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1787.47 405547.54</meta:user-defined>
    <meta:user-defined meta:name="DC.title">Besluit aanmeldnotitie milieu-effectrapportage (Mer)</meta:user-defined>
    <meta:user-defined meta:name="OVERHEID.PostcodeHuisnummer/OVERHEIDop.postcodeHuisnummer">4762PA 36</meta:user-defined>
    <meta:user-defined meta:name="OVERHEIDop.straatnaam">Hazeldonkse Zandweg</meta:user-defined>
    <meta:user-defined meta:name="OVERHEIDop.woonplaats">Zevenbergen</meta:user-defined>
    <meta:user-defined meta:name="DCTERMS.W3CDTF/DCTERMS.available">2021-03-31</meta:user-defined>
    <meta:user-defined meta:name="DCTERMS.W3CDTF/OVERHEIDop.jaargang">2021</meta:user-defined>
    <meta:user-defined meta:name="OVERHEIDop.publicationIssue">98647</meta:user-defined>
    <meta:user-defined meta:name="OVERHEIDop.GmbID/DC.identifier">gmb-2021-98647</meta:user-defined>
    <meta:user-defined meta:name="OVERHEIDop.versieInformatie"/>
  </office:meta>
</office:document-meta>
</file>