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anahof 69 te Maastricht. Kennisgeving nieuwe aanvraag omgevingsvergunning, het verwijderen van een draagmuur tussen de huiskamer e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04WB</text:p>
            <text:p text:style-name="common-al">
            <text:span text:style-name="nadrukvet">Marsanahof 69 te Maastricht</text:span>
          </text:p>
            <text:p text:style-name="common-al">
            <text:span text:style-name="nadrukvet">het verwijderen van een draagmuur tussen de huiskamer en de keuken</text:span>
          </text:p>
            <text:p text:style-name="common-al"/>
            <text:p text:style-name="common-al">
            <text:span text:style-name="nadrukvet">Datum ontvangst aanvraag:</text:span> 2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6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29.7 317084.1</meta:user-defined>
    <meta:user-defined meta:name="DC.title">Marsanahof 69 te Maastricht. Kennisgeving nieuwe aanvraag omgevingsvergunning, het verwijderen van een draagmuur tussen de huiskamer en de keuken</meta:user-defined>
    <meta:user-defined meta:name="OVERHEID.PostcodeHuisnummer/OVERHEIDop.postcodeHuisnummer">6215TR 69</meta:user-defined>
    <meta:user-defined meta:name="OVERHEIDop.straatnaam">Marsanahof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39</meta:user-defined>
    <meta:user-defined meta:name="OVERHEIDop.GmbID/DC.identifier">gmb-2021-98639</meta:user-defined>
    <meta:user-defined meta:name="OVERHEIDop.versieInformatie"/>
  </office:meta>
</office:document-meta>
</file>