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1 een aanvraag voor een omgevingsvergunning ontvangen. Dit betreft het plaatsen van een tuinoverkapping ter plaatse van het Schoklandplantsoen 52 in Gouda. De aanvraag is geregistreerd onder kenmerk 20210950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6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02.63 446241.79</meta:user-defined>
    <meta:user-defined meta:name="DC.title">Kennisgeving ontvangst aanvraag omgevingsvergunning Schoklandplantsoen 52 in Gouda</meta:user-defined>
    <meta:user-defined meta:name="OVERHEID.PostcodeHuisnummer/OVERHEIDop.postcodeHuisnummer">2809SL 52</meta:user-defined>
    <meta:user-defined meta:name="OVERHEIDop.straatnaam">Schoklandplantsoen</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8633</meta:user-defined>
    <meta:user-defined meta:name="OVERHEIDop.GmbID/DC.identifier">gmb-2021-98633</meta:user-defined>
    <meta:user-defined meta:name="OVERHEIDop.versieInformatie"/>
  </office:meta>
</office:document-meta>
</file>