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43, het aanleggen van een steiger, wabonummer 784967,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74.573 484812.571</meta:user-defined>
    <meta:user-defined meta:name="DC.title">Verleende omgevingsvergunning Mastkade 43</meta:user-defined>
    <meta:user-defined meta:name="OVERHEID.PostcodeHuisnummer/OVERHEIDop.postcodeHuisnummer">2102LR 43</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626</meta:user-defined>
    <meta:user-defined meta:name="OVERHEIDop.GmbID/DC.identifier">gmb-2021-98626</meta:user-defined>
    <meta:user-defined meta:name="OVERHEIDop.versieInformatie"/>
  </office:meta>
</office:document-meta>
</file>