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03-2021</text:span> voor <text:span text:style-name="nadrukvet">het vergroten van het woonhuis en het handelen in strijd met regels r.o.</text:span> op het adres/de locatie <text:span text:style-name="nadrukvet">Sloterstraat 3 Landgraaf</text:span> , Dossiernr:<text:span text:style-name="nadrukvet">2021-0145 </text:span></text:p>
            <text:p text:style-name="common-al">* Op <text:span text:style-name="nadrukvet">22-02-2021</text:span> voor <text:span text:style-name="nadrukvet">het aanleggen van een uitweg</text:span> op het adres/de locatie <text:span text:style-name="nadrukvet">Kapittelstraat 8 Landgraaf</text:span> , Dossiernr:<text:span text:style-name="nadrukvet">2021-0112 </text:span></text:p>
            <text:p text:style-name="common-al">* Op <text:span text:style-name="nadrukvet">15-03-2021</text:span> voor <text:span text:style-name="nadrukvet">het kappen van 3 dennenbomen</text:span> op het adres/de locatie <text:span text:style-name="nadrukvet">Parklaan 10 Landgraaf</text:span> , Dossiernr:<text:span text:style-name="nadrukvet">2021-0155 </text:span></text:p>
            <text:p text:style-name="common-al">* Op <text:span text:style-name="nadrukvet">19-03-2021</text:span> voor <text:span text:style-name="nadrukvet">het verbreden van de uitweg</text:span> op het adres/de locatie <text:span text:style-name="nadrukvet">Oude Landgraaf 35 Landgraaf</text:span> , Dossiernr:<text:span text:style-name="nadrukvet">2021-0171 </text:span></text:p>
            <text:p text:style-name="common-al">* Op <text:span text:style-name="nadrukvet">11-03-2021</text:span> voor <text:span text:style-name="nadrukvet">het handelen in strijd met regels r.o. t.b.v. het plaatsen van een tijdelijk projectbord</text:span> op het adres/de locatie <text:span text:style-name="nadrukvet">nabij Vossenweg</text:span> , Dossiernr:<text:span text:style-name="nadrukvet">2021-0143 </text:span></text:p>
            <text:p text:style-name="common-al">* Op <text:span text:style-name="nadrukvet">12-03-2021</text:span> voor <text:span text:style-name="nadrukvet">het vervangen van de schutting en het handelen in strijd met regels r.o.</text:span> op het adres/de locatie <text:span text:style-name="nadrukvet">Gatestraat 67 A Landgraaf</text:span> , Dossiernr:<text:span text:style-name="nadrukvet">2021-014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86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3</meta:user-defined>
    <dc:language>nl</dc:language>
    <meta:user-defined meta:name="OVERHEID.EPSG28992/DC.spatial">201124.46 325331.75</meta:user-defined>
    <meta:user-defined meta:name="OVERHEID.EPSG28992/DC.spatial">200613.03 326256.34</meta:user-defined>
    <meta:user-defined meta:name="OVERHEID.EPSG28992/DC.spatial">198134.29 324210.36</meta:user-defined>
    <meta:user-defined meta:name="OVERHEID.EPSG28992/DC.spatial">199898.15 324483.22</meta:user-defined>
    <meta:user-defined meta:name="OVERHEID.EPSG28992/DC.spatial">199743.124 325725.629</meta:user-defined>
    <meta:user-defined meta:name="OVERHEID.EPSG28992/DC.spatial">200085.83 324270.43</meta:user-defined>
    <meta:user-defined meta:name="DC.title">Gemeente Landgraaf - Aangevraagde omgevingsvergunning(en) week 13</meta:user-defined>
    <meta:user-defined meta:name="OVERHEID.PostcodeHuisnummer/OVERHEIDop.postcodeHuisnummer">6374GN 3</meta:user-defined>
    <meta:user-defined meta:name="OVERHEID.PostcodeHuisnummer/OVERHEIDop.postcodeHuisnummer">6374BR 8</meta:user-defined>
    <meta:user-defined meta:name="OVERHEID.PostcodeHuisnummer/OVERHEIDop.postcodeHuisnummer">6371CR 10</meta:user-defined>
    <meta:user-defined meta:name="OVERHEID.PostcodeHuisnummer/OVERHEIDop.postcodeHuisnummer">6373BE 35</meta:user-defined>
    <meta:user-defined meta:name="OVERHEID.PostcodeHuisnummer/OVERHEIDop.postcodeHuisnummer">6374DZ 32</meta:user-defined>
    <meta:user-defined meta:name="OVERHEID.PostcodeHuisnummer/OVERHEIDop.postcodeHuisnummer">6373LP 67</meta:user-defined>
    <meta:user-defined meta:name="OVERHEIDop.straatnaam">Sloterstraat</meta:user-defined>
    <meta:user-defined meta:name="OVERHEIDop.straatnaam">Kapittelstraat</meta:user-defined>
    <meta:user-defined meta:name="OVERHEIDop.straatnaam">Parklaan</meta:user-defined>
    <meta:user-defined meta:name="OVERHEIDop.straatnaam">Oude Landgraaf</meta:user-defined>
    <meta:user-defined meta:name="OVERHEIDop.straatnaam">Vossenweg</meta:user-defined>
    <meta:user-defined meta:name="OVERHEIDop.straatnaam">Gate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18</meta:user-defined>
    <meta:user-defined meta:name="OVERHEIDop.GmbID/DC.identifier">gmb-2021-98618</meta:user-defined>
    <meta:user-defined meta:name="OVERHEIDop.versieInformatie"/>
  </office:meta>
</office:document-meta>
</file>