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7-03-2021</text:span> voor <text:span text:style-name="nadrukvet">het kappen van 2 grove dennen</text:span> op het adres/de locatie <text:span text:style-name="nadrukvet">Moltweg 72 Landgraaf</text:span> , Dossiernr: <text:span text:style-name="nadrukvet">2021-0160, </text:span>datum verzending vergunning: <text:span text:style-name="nadrukvet">18 maart 2021 </text:span></text:p>
            <text:p text:style-name="common-al">* Op <text:span text:style-name="nadrukvet">17-03-2021</text:span> voor <text:span text:style-name="nadrukvet">het kappen van 1 acacia en 1 esdoorn</text:span> op het adres/de locatie <text:span text:style-name="nadrukvet">kruispunt de Wendelstraat/Kennedyplantsoen/Mr. Haexstraat</text:span> , Dossiernr: <text:span text:style-name="nadrukvet">2021-0137, </text:span>datum verzending vergunning: <text:span text:style-name="nadrukvet">18 maart 2021 </text:span></text:p>
            <text:p text:style-name="common-al">* Op <text:span text:style-name="nadrukvet">17-03-2021</text:span> voor <text:span text:style-name="nadrukvet">het kappen van 1 kersenboom</text:span> op het adres/de locatie <text:span text:style-name="nadrukvet">Krijgersberglaan 2 Landgraaf</text:span> , Dossiernr: <text:span text:style-name="nadrukvet">2021-0122, </text:span>datum verzending vergunning: <text:span text:style-name="nadrukvet">18 maart 2021 </text:span></text:p>
            <text:p text:style-name="common-al">* Op <text:span text:style-name="nadrukvet">23-03-2021</text:span> voor <text:span text:style-name="nadrukvet">het wijzigen van de gevelafwerking en plattegronden (wijziging op de reeds verleende vergunning)</text:span> op het adres/de locatie <text:span text:style-name="nadrukvet">Ravetsmaar 17 A Landgraaf</text:span> , Dossiernr: <text:span text:style-name="nadrukvet">2020-0645, </text:span>datum verzending vergunning: <text:span text:style-name="nadrukvet">24 maart 2021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86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13</meta:user-defined>
    <dc:language>nl</dc:language>
    <meta:user-defined meta:name="OVERHEID.EPSG28992/DC.spatial">198858.56 324059.13</meta:user-defined>
    <meta:user-defined meta:name="OVERHEID.EPSG28992/DC.spatial">199019.549 321576.879</meta:user-defined>
    <meta:user-defined meta:name="OVERHEID.EPSG28992/DC.spatial">198558.356 324189.774</meta:user-defined>
    <meta:user-defined meta:name="OVERHEID.EPSG28992/DC.spatial">198993.02 324328.53</meta:user-defined>
    <meta:user-defined meta:name="DC.title">Gemeente Landgraaf - Verleende reguliere omgevingsvergunning(en) week 13</meta:user-defined>
    <meta:user-defined meta:name="OVERHEID.PostcodeHuisnummer/OVERHEIDop.postcodeHuisnummer">6371BX 72</meta:user-defined>
    <meta:user-defined meta:name="OVERHEID.PostcodeHuisnummer/OVERHEIDop.postcodeHuisnummer">6372VB 38</meta:user-defined>
    <meta:user-defined meta:name="OVERHEID.PostcodeHuisnummer/OVERHEIDop.postcodeHuisnummer">6371CG 33</meta:user-defined>
    <meta:user-defined meta:name="OVERHEID.PostcodeHuisnummer/OVERHEIDop.postcodeHuisnummer">6373AK 17</meta:user-defined>
    <meta:user-defined meta:name="OVERHEIDop.straatnaam">Moltweg</meta:user-defined>
    <meta:user-defined meta:name="OVERHEIDop.straatnaam">Blauwsteenstraat</meta:user-defined>
    <meta:user-defined meta:name="OVERHEIDop.straatnaam">Aartshertogenstraat</meta:user-defined>
    <meta:user-defined meta:name="OVERHEIDop.straatnaam">Ravetsmaar</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3-31</meta:user-defined>
    <meta:user-defined meta:name="DCTERMS.W3CDTF/OVERHEIDop.jaargang">2021</meta:user-defined>
    <meta:user-defined meta:name="OVERHEIDop.publicationIssue">98613</meta:user-defined>
    <meta:user-defined meta:name="OVERHEIDop.GmbID/DC.identifier">gmb-2021-98613</meta:user-defined>
    <meta:user-defined meta:name="OVERHEIDop.versieInformatie"/>
  </office:meta>
</office:document-meta>
</file>