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07-12-2020</text:span> voor <text:span text:style-name="nadrukvet">het plaatsen van een cementsilo</text:span> op het adres/de locatie V<text:span text:style-name="nadrukvet">ogelzankweg 232 Landgraaf</text:span> , Dossiernr:<text:span text:style-name="nadrukvet">2020-0628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86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13</meta:user-defined>
    <dc:language>nl</dc:language>
    <meta:user-defined meta:name="OVERHEID.EPSG28992/DC.spatial">199809.58 326013.61</meta:user-defined>
    <meta:user-defined meta:name="DC.title">Gemeente Landgraaf - Besluiten verlenging beslistermijn week 13</meta:user-defined>
    <meta:user-defined meta:name="OVERHEID.PostcodeHuisnummer/OVERHEIDop.postcodeHuisnummer">6374AH 232</meta:user-defined>
    <meta:user-defined meta:name="OVERHEIDop.straatnaam">Vogelzankweg</meta:user-defined>
    <meta:user-defined meta:name="OVERHEIDop.woonplaats">Landgraaf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08</meta:user-defined>
    <meta:user-defined meta:name="OVERHEIDop.GmbID/DC.identifier">gmb-2021-98608</meta:user-defined>
    <meta:user-defined meta:name="OVERHEIDop.versieInformatie"/>
  </office:meta>
</office:document-meta>
</file>