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office:automatic-styles>
  <office:body>
    <office:text>
      <text:p text:style-name="new_page_staatscourant"/>
      <text:p text:style-name="single-kop-titel">Verordening inkomensondersteuning gemeente Hoorn</text:p>
      <text:section text:name="regeling_id1-3-2" text:style-name="regeling">
        <text:section text:name="aanhef_id1-3-2-1" text:style-name="aanhef">
          <text:section text:name="preambule_id1-3-2-1-1" text:style-name="preambule">
            <text:p text:style-name="al"/>
            <text:p text:style-name="al">Zaaknummer 1848754</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en inkomensondersteuning en bestrijding misbruik bijzondere bijstand gemeente Hoorn.</text:p>
            <text:p text:style-name="al"/>
            <text:p text:style-name="al">De Raad van de gemeente Hoorn besluit: </text:p>
            <text:list text:style-name="id1-3-2-1-1-9">
              <text:list-item text:style-override="id1-3-2-1-1-9-1">
                <text:number>1.</text:number>
                <text:p text:style-name="al">De Verordeningen: Participatie WWB gemeente Hoorn 2012, vastgesteld op 7 februari 2012, Individuele inkomenstoeslag en Individuele studietoeslag, vastgesteld op 7 maart 2017 in te trekken per 1 april 2021.</text:p>
              </text:list-item>
              <text:list-item text:style-override="id1-3-2-1-1-9-2">
                <text:number>2.</text:number>
                <text:p text:style-name="al">De Verordening inkomensondersteuning gemeente Hoorn vast te stellen. </text:p>
              </text:list-item>
              <text:list-item text:style-override="id1-3-2-1-1-9-3">
                <text:number>3.</text:number>
                <text:p text:style-name="al">De Verordening bestrijding van misbruik gemeente Hoorn vast te stellen. </text:p>
              </text:list-item>
            </text:list>
            <text:p text:style-name="al"/>
            <text:p text:style-name="al">Hoorn, 23 maart 2021</text:p>
            <text:p text:style-name="al"/>
            <text:p text:style-name="al">De griffier,                                        de voorzitter</text:p>
            <text:p text:style-name="al"/>
            <text:p text:style-name="al">
            <text:span text:style-name="nadrukvet">Bekendmaking:</text:span>
          </text:p>
            <text:list text:style-name="id1-3-2-1-1-16">
              <text:list-item text:style-override="id1-3-2-1-1-16-1">
                <text:number>•</text:number>
                <text:p text:style-name="al">Middels publicatie Westfriesland op Zondag </text:p>
              </text:list-item>
              <text:list-item text:style-override="id1-3-2-1-1-16-2">
                <text:number>•</text:number>
                <text:p text:style-name="al">door opname in het Gemeenteblad</text:p>
              </text:list-item>
              <text:list-item text:style-override="id1-3-2-1-1-16-3">
                <text:number>•</text:number>
                <text:p text:style-name="al">middels publicatie in de staatscourant</text:p>
              </text:list-item>
            </text:list>
            <text:p text:style-name="al"/>
            <text:p text:style-name="al"/>
            <text:list text:style-name="id1-3-2-1-1-19">
              <text:list-item text:style-override="id1-3-2-1-1-19-1">
                <text:number>•</text:number>
                <text:p text:style-name="al">gelezen het voorstel van het college van Burgemeester en Wethouders d.d. </text:p>
              </text:list-item>
            </text:list>
            <text:p text:style-name="al"/>
            <text:list text:style-name="id1-3-2-1-1-21">
              <text:list-item text:style-override="id1-3-2-1-1-21-1">
                <text:number>•</text:number>
                <text:p text:style-name="al">gelet op de Participatiewet artikel 8 jo. artikel 36 en artikel 36b, Gemeentewet artikel 147 jo. 108 en Algemene wet bestuursrecht;</text:p>
              </text:list-item>
              <text:list-item text:style-override="id1-3-2-1-1-21-2">
                <text:number>•</text:number>
                <text:p text:style-name="al">gelet op de vaststelling van het Meerjarenbeleidsplan Sociaal domein door de gemeenteraad van Hoorn op 9 juli 2019 waarin is vastgesteld dat iedere inwoner in Hoorn naar eigen vermogen moet kunnen meekomen, rondkomen en vooruitkomen;</text:p>
              </text:list-item>
              <text:list-item text:style-override="id1-3-2-1-1-21-3">
                <text:number>•</text:number>
                <text:p text:style-name="al">gelet op de vaststelling van de Beleidsvisie Rondkomen tijdens de gemeenteraadsvergadering van 23 maart 2021 waarin is vastgesteld dat alle inwoners in Hoorn moeten kunnen rondkomen. Als dit niet lukt krijgen de inwoners de hulp die zij in hun situatie nodig hebben om te kunnen rondkomen. De hulp is eenvoudig, duidelijk en toegankelijk.</text:p>
              </text:list-item>
              <text:list-item text:style-override="id1-3-2-1-1-21-4">
                <text:number>•</text:number>
                <text:p text:style-name="al">gezien het advies van de commissievergadering d.d. </text:p>
              </text:list-item>
            </text:list>
            <text:p text:style-name="al"/>
            <text:p text:style-name="al">besluit vast te stellen de volgende verordening: </text:p>
            <text:p text:style-name="al"/>
            <text:p text:style-name="al"/>
            <text:p text:style-name="al">Verordening inkomensondersteuning gemeente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toepassing van deze verordening word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Inwoner: Degene die als ingezetene in de basisregistratie personen in de gemeente Hoorn is ingeschreven.</text:p>
              </text:list-item>
              <text:list-item text:style-override="id1-3-2-2-2-3-3">
                <text:number>c.</text:number>
                <text:p text:style-name="al">Peildatum: De datum waarop een inwoner één of meerdere inkomensondersteunende voorziening(en) aanvraagt.</text:p>
              </text:list-item>
              <text:list-item text:style-override="id1-3-2-2-2-3-4">
                <text:number>d.</text:number>
                <text:p text:style-name="al">Referteperiode: Een onafgebroken periode van 36 maanden voorafgaand aan de peildatum.</text:p>
              </text:list-item>
              <text:list-item text:style-override="id1-3-2-2-2-3-5">
                <text:number>e.</text:number>
                <text:p text:style-name="al">Bijstandsnorm: De in artikel 5 sub c Participatiewet bedoelde bijstandsnorm, waarbij artikel 22a Participatiewet (kostendelersnorm) buiten beschouwing wordt gelaten.</text:p>
              </text:list-item>
              <text:list-item text:style-override="id1-3-2-2-2-3-6">
                <text:number>f.</text:number>
                <text:p text:style-name="al">Inkomen: Het in artikel 32 Participatiewet bedoelde inkomen.</text:p>
              </text:list-item>
              <text:list-item text:style-override="id1-3-2-2-2-3-7">
                <text:number>g.</text:number>
                <text:p text:style-name="al">Laag inkomen: Een laag inkomen is een inkomen van een inwoner dat niet hoger is dan maximaal 120% van de toepasselijke bijstandsnorm zoals bedoeld in artikel 5 sub c Participatiewet (inclusief vakantiegeld), waarbij artikel 22a Participatiewet (kostendelersnorm) buiten beschouwing wordt gelaten.</text:p>
              </text:list-item>
              <text:list-item text:style-override="id1-3-2-2-2-3-8">
                <text:number>h.</text:number>
                <text:p text:style-name="al">Bescheiden vermogen: Een bescheiden vermogen is een vermogen dat lager is dan de vermogensgrenzen overeenkomstig artikel 34 lid 3 Participatiewet.</text:p>
              </text:list-item>
              <text:list-item text:style-override="id1-3-2-2-2-3-9">
                <text:number>i.</text:number>
                <text:p text:style-name="al">Maatwerk: Op de individuele situatie van een inwoner gebaseerde vorm van hulp waarmee buiten de kaders van de overige inkomensondersteunende voorzieningen gedaan wordt wat nodig is om het verschil te maken zodat de inwoner kan rondkomen.</text:p>
              </text:list-item>
              <text:list-item text:style-override="id1-3-2-2-2-3-10">
                <text:number>j.</text:number>
                <text:p text:style-name="al">Inkomensondersteunende voorziening(en): de bijzondere bijstand op grond van artikel 35 Participatiewet, individuele inkomenstoeslag op grond van artikel 36 Participatiewet en individuele studietoeslag op grond van artikel 36b Participatiewet, het meedoen budget, het kindpakket en de maatwerkondersteuning op grond van artikel 108 Gemeentewet. </text:p>
              </text:list-item>
              <text:list-item text:style-override="id1-3-2-2-2-3-11">
                <text:number>k.</text:number>
                <text:p text:style-name="al">Meedoen budget: Een aan sport- culturele- en/of educatieve activiteiten te besteden budget als stimulans voor inwoners om mee te kunnen doen aan de samenleving.</text:p>
              </text:list-item>
              <text:list-item text:style-override="id1-3-2-2-2-3-12">
                <text:number>l.</text:number>
                <text:p text:style-name="al">Kindpakket: Een samengevoegd pakket van voorzieningen, specifiek voor kinderen tot 18 jaar oud waarmee de gevolgen van het laag inkomen van de ouder(s)/ verzorger(s) van een kind zoveel mogelijk beperkt worden.</text:p>
              </text:list-item>
              <text:list-item text:style-override="id1-3-2-2-2-3-13">
                <text:number>m.</text:number>
                <text:p text:style-name="al">Maatwerkondersteuning: Een voorziening waarmee inwoners die moeite hebben met rondkomen ondersteund kunnen worden waarmee buiten de kaders van de overige inkomensondersteunende voorzieningen gedaan wordt wat nodig is om het verschil te maken.</text:p>
              </text:list-item>
            </text:list>
            <text:p text:style-name="al"/>
          </text:section>
          <text:section text:name="artikel_id1-3-2-2-3" text:style-name="artikel">
            <text:p text:style-name="artikel_kop_titel"><text:span text:style-name="artikel_kop_label">Artikel</text:span> <text:span text:style-name="artikel_kop_nr">2.</text:span> Reikwijdte van de verordening en bevoegdheid college</text:p>
            <text:list text:style-name="id1-3-2-2-3-2">
              <text:list-item text:style-override="id1-3-2-2-3-2-1">
                <text:number>1.</text:number>
                <text:p text:style-name="al">Het college verstrekt een inwoner met een laag inkomen en bescheiden vermogen vanaf 18 jaar één of meerdere inkomensondersteunende voorzieningen op aanvraag tenzij in deze verordening anders is bepaalt.</text:p>
              </text:list-item>
              <text:list-item text:style-override="id1-3-2-2-3-2-2">
                <text:number>2.</text:number>
                <text:p text:style-name="al">Het college is bevoegd een nadere uitwerking van deze verordening vast te leggen in beleidsregels.</text:p>
              </text:list-item>
            </text:list>
            <text:p text:style-name="al"/>
          </text:section>
          <text:section text:name="artikel_id1-3-2-2-4" text:style-name="artikel">
            <text:p text:style-name="artikel_kop_titel"><text:span text:style-name="artikel_kop_label">Artikel</text:span> <text:span text:style-name="artikel_kop_nr">3.</text:span> Bijzondere bijstand</text:p>
            <text:list text:style-name="id1-3-2-2-4-2">
              <text:list-item text:style-override="id1-3-2-2-4-2-1">
                <text:number>1.</text:number>
                <text:p text:style-name="al">Overeenkomstig artikel 35 lid 1 Participatiewet heeft een inwoner recht op bijzondere bijstand voor zover die inwoner niet beschikt over de middelen om te voorzien in de uit bijzondere omstandigheden voortvloeiende noodzakelijke kosten van het bestaan.</text:p>
              </text:list-item>
              <text:list-item text:style-override="id1-3-2-2-4-2-2">
                <text:number>2.</text:number>
                <text:p text:style-name="al">Het college bepaalt in beleidsregels:</text:p>
              </text:list-item>
              <text:list-item text:style-override="id1-3-2-2-4-2-3">
                <text:number>a.</text:number>
                <text:p text:style-name="al">voor welke kosten in ieder geval bijzondere bijstand aangevraagd kan worden;</text:p>
              </text:list-item>
              <text:list-item text:style-override="id1-3-2-2-4-2-4">
                <text:number>b.</text:number>
                <text:p text:style-name="al">het begin en de duur van de periode waarover het vermogen en het inkomen in aanmerking wordt genomen; </text:p>
              </text:list-item>
              <text:list-item text:style-override="id1-3-2-2-4-2-5">
                <text:number>c.</text:number>
                <text:p text:style-name="al">de wijze van berekening van het inkomen en vermogen en</text:p>
              </text:list-item>
              <text:list-item text:style-override="id1-3-2-2-4-2-6">
                <text:number>d.</text:number>
                <text:p text:style-name="al">de verlening van een bijdrage in de premie van een collectieve aanvullende zorgverzekering.</text:p>
              </text:list-item>
            </text:list>
            <text:p text:style-name="al"/>
          </text:section>
          <text:section text:name="artikel_id1-3-2-2-5" text:style-name="artikel">
            <text:p text:style-name="artikel_kop_titel"><text:span text:style-name="artikel_kop_label">Artikel</text:span> <text:span text:style-name="artikel_kop_nr">4.</text:span> Individuele inkomenstoeslag</text:p>
            <text:list text:style-name="id1-3-2-2-5-2">
              <text:list-item text:style-override="id1-3-2-2-5-2-1">
                <text:number>1.</text:number>
                <text:p text:style-name="al">Een inwoner die op de peildatum in de leeftijd tussen 21 jaar en de AOW-leeftijd is kan op aanvraag, bij een langdurig laag inkomen en een bescheiden vermogen en geen uitzicht op inkomensverbetering, een Individuele inkomenstoeslag krijgen.</text:p>
              </text:list-item>
              <text:list-item text:style-override="id1-3-2-2-5-2-2">
                <text:number>2.</text:number>
                <text:p text:style-name="al">Onder een langdurig laag inkomen wordt een laag inkomen gedurende de hele referteperiode verstaan.</text:p>
              </text:list-item>
              <text:list-item text:style-override="id1-3-2-2-5-2-3">
                <text:number>3.</text:number>
                <text:p text:style-name="al">De hoogte van de Individuele inkomenstoeslag bedraagt voor een:</text:p>
              </text:list-item>
              <text:list-item text:style-override="id1-3-2-2-5-2-4">
                <text:number>a.</text:number>
                <text:p text:style-name="al">alleenstaande: € 400</text:p>
              </text:list-item>
              <text:list-item text:style-override="id1-3-2-2-5-2-5">
                <text:number>b.</text:number>
                <text:p text:style-name="al">alleenstaande ouder: € 500</text:p>
              </text:list-item>
              <text:list-item text:style-override="id1-3-2-2-5-2-6">
                <text:number>c.</text:number>
                <text:p text:style-name="al">gehuwden/ samenwonenden € 550</text:p>
              </text:list-item>
            </text:list>
            <text:p text:style-name="al"/>
          </text:section>
          <text:section text:name="artikel_id1-3-2-2-6" text:style-name="artikel">
            <text:p text:style-name="artikel_kop_titel"><text:span text:style-name="artikel_kop_label">Artikel</text:span> <text:span text:style-name="artikel_kop_nr">5.</text:span> Individuele studietoeslag</text:p>
            <text:list text:style-name="id1-3-2-2-6-2">
              <text:list-item text:style-override="id1-3-2-2-6-2-1">
                <text:number>1.</text:number>
                <text:p text:style-name="al">Overeenkomstig het bepaalde in artikel 36b Participatiewet kan er op aanvraag een Individuele studietoeslag aan een inwoner worden verleend.</text:p>
              </text:list-item>
              <text:list-item text:style-override="id1-3-2-2-6-2-2">
                <text:number>2.</text:number>
                <text:p text:style-name="al">De Individuele studietoeslag wordt telkens toegekend voor een periode van twaalf maanden.</text:p>
              </text:list-item>
              <text:list-item text:style-override="id1-3-2-2-6-2-3">
                <text:number>3.</text:number>
                <text:p text:style-name="al">De hoogte van de Individuele studietoeslag bedraagt € 3.600 per kalenderjaar.</text:p>
              </text:list-item>
              <text:list-item text:style-override="id1-3-2-2-6-2-4">
                <text:number>4.</text:number>
                <text:p text:style-name="al">Per 1 juli 2021, bij in werkingtreding van de wetswijziging van artikel 36b Participatiewet komt dit artikel in zijn geheel te vervallen.</text:p>
              </text:list-item>
            </text:list>
            <text:p text:style-name="al"/>
          </text:section>
          <text:section text:name="artikel_id1-3-2-2-7" text:style-name="artikel">
            <text:p text:style-name="artikel_kop_titel"><text:span text:style-name="artikel_kop_label">Artikel</text:span> <text:span text:style-name="artikel_kop_nr">6.</text:span> Meedoen budget</text:p>
            <text:list text:style-name="id1-3-2-2-7-2">
              <text:list-item text:style-override="id1-3-2-2-7-2-1">
                <text:number>1.</text:number>
                <text:p text:style-name="al">Een inwoner van 18 jaar of ouder met een laag inkomen en een bescheiden vermogen kan per kalenderjaar een Meedoen budget krijgen.</text:p>
              </text:list-item>
              <text:list-item text:style-override="id1-3-2-2-7-2-2">
                <text:number>2.</text:number>
                <text:p text:style-name="al">Het Meedoen budget is een stimulans om mee te kunnen doen aan de samenleving en kan besteed worden aan:</text:p>
              </text:list-item>
              <text:list-item text:style-override="id1-3-2-2-7-2-3">
                <text:number>a.</text:number>
                <text:p text:style-name="al">Sport-, culturele-, en educatieve activiteiten en/of;</text:p>
              </text:list-item>
              <text:list-item text:style-override="id1-3-2-2-7-2-4">
                <text:number>b.</text:number>
                <text:p text:style-name="al">Vergoeding van kosten die deze activiteiten mogelijk (kunnen) maken.</text:p>
              </text:list-item>
              <text:list-item text:style-override="id1-3-2-2-7-2-5">
                <text:number>c.</text:number>
                <text:p text:style-name="al">De hoogte van het Meedoen budget bedraagt € 100 per kalenderjaar.</text:p>
              </text:list-item>
            </text:list>
            <text:p text:style-name="al"/>
          </text:section>
          <text:section text:name="artikel_id1-3-2-2-8" text:style-name="artikel">
            <text:p text:style-name="artikel_kop_titel"><text:span text:style-name="artikel_kop_label">Artikel</text:span> <text:span text:style-name="artikel_kop_nr">7.</text:span> Kindpakket</text:p>
            <text:list text:style-name="id1-3-2-2-8-2">
              <text:list-item text:style-override="id1-3-2-2-8-2-1">
                <text:number>1.</text:number>
                <text:p text:style-name="al">Een inwoner tot 18 jaar waarvan de ouders een laag inkomen en een bescheiden vermogen hebben kan per kalenderjaar een Kindpakket krijgen.</text:p>
              </text:list-item>
              <text:list-item text:style-override="id1-3-2-2-8-2-2">
                <text:number>2.</text:number>
                <text:p text:style-name="al">Het Kindpakket is een stimulans om mee te kunnen doen aan de samenleving alsof de ouder(s)/ verzorger(s) van die inwoner geen laag inkomen heeft/ hebben en bestaat in ieder geval uit de voorzieningen:</text:p>
              </text:list-item>
              <text:list-item text:style-override="id1-3-2-2-8-2-3">
                <text:number>a.</text:number>
                <text:p text:style-name="al">meedoen budget;</text:p>
              </text:list-item>
              <text:list-item text:style-override="id1-3-2-2-8-2-4">
                <text:number>b.</text:number>
                <text:p text:style-name="al">toegang tot faciliteiten die via samenwerkingen door inspanning van het college tot stand zijn gekomen;</text:p>
              </text:list-item>
              <text:list-item text:style-override="id1-3-2-2-8-2-5">
                <text:number>c.</text:number>
                <text:p text:style-name="al">de mogelijkheid tot het behalen van zwemdiploma A en B;</text:p>
              </text:list-item>
              <text:list-item text:style-override="id1-3-2-2-8-2-6">
                <text:number>d.</text:number>
                <text:p text:style-name="al">de mogelijkheid tot het verkrijgen van een computer;</text:p>
              </text:list-item>
              <text:list-item text:style-override="id1-3-2-2-8-2-7">
                <text:number>e.</text:number>
                <text:p text:style-name="al">gratis toegangskaartjes voor de Hoornse kermis en</text:p>
              </text:list-item>
              <text:list-item text:style-override="id1-3-2-2-8-2-8">
                <text:number>f.</text:number>
                <text:p text:style-name="al">overige door het college aan te vullen voorzieningen.</text:p>
              </text:list-item>
              <text:list-item text:style-override="id1-3-2-2-8-2-9">
                <text:number>3.</text:number>
                <text:p text:style-name="al">Het Meedoen budget in het Kindpakket bedraagt € 200 per kalenderjaar en kan besteed worden aan:</text:p>
              </text:list-item>
              <text:list-item text:style-override="id1-3-2-2-8-2-10">
                <text:number>a.</text:number>
                <text:p text:style-name="al">Sport-, culturele-, en educatieve activiteiten en/of;</text:p>
              </text:list-item>
              <text:list-item text:style-override="id1-3-2-2-8-2-11">
                <text:number>b.</text:number>
                <text:p text:style-name="al">Vergoeding van kosten die deze activiteiten mogelijk (kunnen) maken.</text:p>
              </text:list-item>
              <text:list-item text:style-override="id1-3-2-2-8-2-12">
                <text:number>4.</text:number>
                <text:p text:style-name="al">De onder lid 2 sub c bedoelde mogelijkheid tot het behalen van zwemdiploma A en B geldt voor kinderen van 5 tot 11 jaar.</text:p>
              </text:list-item>
              <text:list-item text:style-override="id1-3-2-2-8-2-13">
                <text:number>5.</text:number>
                <text:p text:style-name="al">De onder lid 2 sub c bedoelde mogelijkheid tot het verkrijgen van een computer, kan ééns in de vijf jaar voor kinderen van 4 tot 18 jaar oud worden verstrekt, waarbij maximaal 3 computers binnen één gezin worden verstrekt zolang tot dat gezin meer dan drie kinderen in de leeftijd van 4 tot 18 jaar behoren.</text:p>
              </text:list-item>
            </text:list>
            <text:p text:style-name="al"/>
          </text:section>
          <text:section text:name="artikel_id1-3-2-2-9" text:style-name="artikel">
            <text:p text:style-name="artikel_kop_titel"><text:span text:style-name="artikel_kop_label">Artikel</text:span> <text:span text:style-name="artikel_kop_nr">8.</text:span> Maatwerkondersteuning</text:p>
            <text:list text:style-name="id1-3-2-2-9-2">
              <text:list-item text:style-override="id1-3-2-2-9-2-1">
                <text:number>1.</text:number>
                <text:p text:style-name="al">Een inwoner kan inzet van maatwerk krijgen als er naar inzicht van het college sprake is van:</text:p>
              </text:list-item>
              <text:list-item text:style-override="id1-3-2-2-9-2-2">
                <text:number>a.</text:number>
                <text:p text:style-name="al">moeite met rondkomen en;</text:p>
              </text:list-item>
              <text:list-item text:style-override="id1-3-2-2-9-2-3">
                <text:number>b.</text:number>
                <text:p text:style-name="al">extra ondersteuning buiten de kaders van de overige inkomensondersteunende voorzieningen in deze verordening noodzakelijk is.</text:p>
              </text:list-item>
              <text:list-item text:style-override="id1-3-2-2-9-2-4">
                <text:number>2.</text:number>
                <text:p text:style-name="al">Bij de inzet van maatwerk wordt naar redelijkheid gedaan wat nodig is om het verschil te maken.</text:p>
              </text:list-item>
              <text:list-item text:style-override="id1-3-2-2-9-2-5">
                <text:number>3.</text:number>
                <text:p text:style-name="al">Incidentele initiatieven, waaronder innovaties, kunnen ambtshalve als aanvulling of versterking van de visie en ambities uit de Beleidsvisie Rondkomen incidenteel gestimuleerd worden voor een maximaal bedrag van € 1.500 per initiatief per kalenderjaar.</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In gevallen waar deze verordening niet of niet naar redelijkheid voorziet, beslist het college.</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terugwerkende kracht tot 1 april 2021.</text:p>
              </text:list-item>
              <text:list-item text:style-override="id1-3-2-2-11-2-2">
                <text:number>2.</text:number>
                <text:p text:style-name="al">Deze verordening wordt aangehaald als: Verordening inkomensondersteuning gemeente Hoorn.</text:p>
              </text:list-item>
            </text:list>
            <text:p text:style-name="al"/>
            <text:p text:style-name="al">Aldus vastgesteld in de openbare raadsvergadering van 23 maart 2021.</text:p>
            <text:p text:style-name="al"/>
            <text:p text:style-name="al"/>
            <text:p text:style-name="al">De griffier,                                                          de voorzitter, </text:p>
            <text:p text:style-name="al"/>
            <text:p text:style-name="al"/>
          </text:section>
          <text:section text:name="artikel_id1-3-2-2-12" text:style-name="artikel">
            <text:p text:style-name="artikel_kop_titel">Toelichting </text:p>
            <text:p text:style-name="al"/>
            <text:p text:style-name="al">
            <text:span text:style-name="nadrukvet">Algemeen </text:span>
          </text:p>
            <text:p text:style-name="al">De Verordening Inkomensondersteuning Gemeente Hoorn geeft uitvoering aan artikel 8 jo. artikel 36 en artikel 36b Participatiewet, artikel 147 jo. 108 Gemeentewet en met toepassing van de Algemene wet bestuursrecht. </text:p>
            <text:p text:style-name="al"/>
            <text:p text:style-name="al">
            <text:span text:style-name="nadrukvet">Artikelsgewijs</text:span>
          </text:p>
            <text:p text:style-name="al"/>
            <text:p text:style-name="al">
            <text:span text:style-name="nadrukvet">Artikel 1. Begripsbepalingen</text:span>
          </text:p>
            <text:p text:style-name="al">In dit artikel staan de begrippen die in deze verordening gehanteerd worden.</text:p>
            <text:p text:style-name="al"/>
            <text:p text:style-name="al">Onder het laag inkomen vallen ook inwoners die toegelaten zijn tot een traject op grond van de Wet gemeentelijke schuldhulpverlening en de Wettelijke schuldsanering natuurlijke personen. Het vrij te laten bedrag volgens de berekening van artikel 295 lid 2 Faillissementswet wordt dan slechts als inkomen gezien, dat is lager dan 120% van de toepasselijke bijstandsnorm.</text:p>
            <text:p text:style-name="al"/>
            <text:p text:style-name="al">
            <text:span text:style-name="nadrukvet">Artikel 2. Reikwijdte van de verordening en bevoegdheid college</text:span>
          </text:p>
            <text:p text:style-name="al">Deze verordening zorgt ervoor dat alle inwoners vanaf 18 jaar in Hoorn die rond moeten komen van een laag inkomen en bescheiden vermogen inkomensondersteunende voorzieningen kunnen aanvragen of maatwerkondersteuning kunnen krijgen. Het college krijgt de bevoegdheid om deze verordening in beleidsregels nader uit te werken.</text:p>
            <text:p text:style-name="al"/>
            <text:p text:style-name="al">
            <text:span text:style-name="nadrukvet">Artikel 3. Bijzondere bijstand</text:span>
          </text:p>
            <text:p text:style-name="al">Een inwoner heeft recht op bijzondere bijstand overeenkomstig artikel 35 lid 1 Participatiewet, voor zover die inwoner niet beschikt over de middelen om te voorzien in de uit bijzondere omstandigheden voortvloeiende noodzakelijke kosten van het bestaan.</text:p>
            <text:p text:style-name="al"/>
            <text:p text:style-name="al">Het college geeft in de Beleidsregels Bijzondere Bijstand een opsomming van kostensoorten waarvoor bijzondere bijstand mogelijk is, dit is niet limitatief. Dit hangt af van de individuele omstandigheden en wordt individueel beoordeeld. </text:p>
            <text:p text:style-name="al"/>
            <text:p text:style-name="al">Onder de bijzondere bijstand valt nog de collectieve aanvullende zorgverzekering (categoriale bijzondere bijstand). Inwoners van Hoorn met een laag inkomen en een bescheiden vermogen kunnen gebruik maken van deze collectieve aanvullende zorgverzekering waarmee zij een premiebijdrage van de gemeente kunnen ontvangen. </text:p>
            <text:p text:style-name="al"/>
            <text:p text:style-name="al">
            <text:span text:style-name="nadrukvet">Artikel 4. Individuele inkomenstoeslag</text:span>
          </text:p>
            <text:p text:style-name="al">Dit artikel regelt de Individuele Inkomenstoeslag die is vastgelegd in artikel 36 Participatiewet. Dit omvat hulp aan een inwoner met een langdurig laag inkomen zonder uitzicht op inkomensverbetering.</text:p>
            <text:p text:style-name="al">Een inwoner die op peildatum in de leeftijd tussen 21 jaar en de pensioengerechtigde leeftijd is, kan op verzoek een Individuele Inkomenstoeslag krijgen. </text:p>
            <text:p text:style-name="al"/>
            <text:p text:style-name="al">Dit kan op het moment dat de inwoner een langdurig laag inkomen en bescheiden vermogen heeft en geen uitzicht heeft op inkomensverbetering. Hierbij wordt rekening gehouden met de referteperiode, dit is een onafgebroken periode van 36 maanden voorafgaand aan de peildatum. </text:p>
            <text:p text:style-name="al"/>
            <text:p text:style-name="al">Bij gehuwden/samenwonenden komt het recht op Individuele Inkomenstoeslag hen gezamenlijk toe.</text:p>
            <text:p text:style-name="al"/>
            <text:p text:style-name="al">Het kan zijn dat sprake is van bijzondere omstandigheden, waarbij het strikt hanteren van het gestelde in de verordening niet leidt tot een redelijke uitkomst. In zo’n situatie kan het college afwijkend beslissen.</text:p>
            <text:p text:style-name="al"/>
            <text:p text:style-name="al">
            <text:span text:style-name="nadrukvet">Artikel 5. Individuele Studietoeslag</text:span>
          </text:p>
            <text:p text:style-name="al">De Individuele Studietoeslag is uitvoering van artikel 36b Participatiewet. Dit omvat hulp aan een inwoner die studeert en als gevolg van een ziekte of gebrek structureel niet in staat is naast de studie inkomsten te verwerven.</text:p>
            <text:p text:style-name="al">Het te verstrekken bedrag aan Individuele studietoeslag wordt in 12-maandelijkse termijnen uitgekeerd. Tenzij dit niet of niet naar redelijkheid voorziet. Dat beslist het college.</text:p>
            <text:p text:style-name="al"/>
            <text:p text:style-name="al">Omdat per 1 juli 2021 een wetswijziging in werking treedt geldt dit artikel tot 1 juli 2021. Daarna is geen verordening meer nodig om deze voorziening op nagenoeg dezelfde wijze uit te voeren.</text:p>
            <text:p text:style-name="al"/>
            <text:p text:style-name="al">
            <text:span text:style-name="nadrukvet">Artikel 6. Meedoen Budget</text:span>
          </text:p>
            <text:p text:style-name="al">Het Meedoen Budget is de uitvoering van de bevoegdheid van artikel 108 Gemeentewet, de bevoegdheid tot regeling van de huishouding van de gemeente. </text:p>
            <text:p text:style-name="al"/>
            <text:p text:style-name="al">Inwoners die een bijstandsuitkering via WerkSaam ontvangen krijgen deze voorziening standaard van de gemeente Hoorn en deze wordt verstrekt via WerkSaam. </text:p>
            <text:p text:style-name="al"/>
            <text:p text:style-name="al">
            <text:span text:style-name="nadrukvet">Artikel 7. </text:span>
            <text:span text:style-name="nadrukvet">Kindpakket</text:span>
          </text:p>
            <text:p text:style-name="al">Het Kindpakket is de uitvoering van de bevoegdheid van artikel 108 Gemeentewet, de bevoegdheid tot regeling van de huishouding van de gemeente.</text:p>
            <text:p text:style-name="al"/>
            <text:p text:style-name="al">Dit is een aparte voorziening voor kinderen tot 18 jaar om de gevolgen van het lage inkomen van de ouder(s)/ verzorger(s) van een kind zoveel mogelijk te beperken. Door dit Kindpakket kunnen kinderen zoveel mogelijk meedoen aan de samenleving net als alle andere kinderen van ouders/ verzorger(s) die geen laag inkomen hebben. </text:p>
            <text:p text:style-name="al"/>
            <text:p text:style-name="al">Het college spant zich in om zoveel mogelijk waardevolle faciliteiten voor kinderen door samenwerking tot stand te laten komen waarmee het Kindpakket kan worden aangevuld.</text:p>
            <text:p text:style-name="al"/>
            <text:p text:style-name="al">
            <text:span text:style-name="nadrukvet">Artikel 8. Maatwerkondersteuning</text:span>
          </text:p>
            <text:p text:style-name="al">Een inwoner kan hulp door inzet van maatwerk krijgen.</text:p>
            <text:p text:style-name="al"/>
            <text:p text:style-name="al">Onder deze inkomensondersteunende voorzieningen worden ook de voorzieningen buiten deze verordening bedoeld zoals: kwijtschelding gemeentelijke belastingen, toeslagen van de Belastingdienst, heffingskorting(en) en dergelijke.</text:p>
            <text:p text:style-name="al"/>
            <text:p text:style-name="al">Bij de inzet van maatwerk wordt naar redelijkheid gedaan wat nodig is om het verschil te maken.</text:p>
            <text:p text:style-name="al"/>
            <text:p text:style-name="al">
            <text:span text:style-name="nadrukvet">Artikel 9. Hardheidsclausule</text:span>
          </text:p>
            <text:p text:style-name="al">Hardheidsclausule.</text:p>
            <text:p text:style-name="al"/>
            <text:p text:style-name="al">
            <text:span text:style-name="nadrukvet">Artikel 10. Inwerkingtreding en citeertitel</text:span>
          </text:p>
            <text:p text:style-name="al">Deze verordening treedt in werking met terugwerkende kracht tot 1 april 2021 en wordt aangehaald als: Verordening inkomensondersteuning gemeente Hoorn.</text:p>
            <text:p text:style-name="al"/>
            <text:p text:style-name="al">Hoorn, 23 maart 2021</text:p>
            <text:p text:style-name="al"/>
            <text:p text:style-name="al">De griffier,                                                                     de voorzitter,</text:p>
            <text:p text:style-name="al"/>
            <text:p text:style-name="al">
            <text:span text:style-name="nadrukvet">Bekendmaking:</text:span>
          </text:p>
            <text:list text:style-name="id1-3-2-2-12-69">
              <text:list-item text:style-override="id1-3-2-2-12-69-1">
                <text:number>•</text:number>
                <text:p text:style-name="al">door middel van publicatie Westfriesland op Zondag; </text:p>
              </text:list-item>
              <text:list-item text:style-override="id1-3-2-2-12-69-2">
                <text:number>•</text:number>
                <text:p text:style-name="al">door opname in het Gemeenteblad en</text:p>
              </text:list-item>
              <text:list-item text:style-override="id1-3-2-2-12-69-3">
                <text:number>•</text:number>
                <text:p text:style-name="al">door middel van publicatie in de Staatscourant.</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860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0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Sociale zekerheid | Organisatie en beleid</meta:user-defined>
    <meta:user-defined meta:name="DC.source">artikel 8 van de Participatiewet]|[1.0:c:BWBR0015703&amp;artikel=8&amp;g=2021-01-01</meta:user-defined>
    <meta:user-defined meta:name="DC.source">artikel 147 van de Gemeentewet]|[1.0:c:BWBR0005416&amp;artikel=147&amp;g=2021-01-01</meta:user-defined>
    <meta:user-defined meta:name="DC.source">artikel 1 van de Aanpassingswet derde tranche Awb I]|[1.0:c:BWBR0008994&amp;artikel=1&amp;g=1998-01-01</meta:user-defined>
    <meta:user-defined meta:name="OVERHEIDop.referentienummer">1848754</meta:user-defined>
    <meta:user-defined meta:name="DCTERMS.alternative">Verordening inkomensondersteuning gemeente Hoorn</meta:user-defined>
    <dc:language>nl</dc:language>
    <meta:user-defined meta:name="OVERHEID.Gemeente/DC.spatial">Hoorn</meta:user-defined>
    <meta:user-defined meta:name="DC.title">Verordening inkomensondersteuning gemeente Hoorn</meta:user-defined>
    <meta:user-defined meta:name="DCTERMS.W3CDTF/DCTERMS.available">2021-03-31</meta:user-defined>
    <meta:user-defined meta:name="DCTERMS.W3CDTF/OVERHEIDop.jaargang">2021</meta:user-defined>
    <meta:user-defined meta:name="OVERHEIDop.publicationIssue">98607</meta:user-defined>
    <meta:user-defined meta:name="OVERHEIDop.betreftRegeling">CVDR656042_1</meta:user-defined>
    <meta:user-defined meta:name="xs:date/OVERHEIDop.startdatum">2021-04-08</meta:user-defined>
    <meta:user-defined meta:name="OVERHEIDop.GmbID/DC.identifier">gmb-2021-98607</meta:user-defined>
    <meta:user-defined meta:name="OVERHEIDop.versieInformatie"/>
  </office:meta>
</office:document-meta>
</file>