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aasekker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8</text:p>
            <text:p text:style-name="common-al">Aangevraagd op 24 december 2020</text:p>
            <text:p text:style-name="common-al">het vervangen van kozijnen en garagedeur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53795/1251471</meta:user-defined>
    <meta:user-defined meta:name="DCTERMS.abstract">De Haasekker 13 in Berlicum, het vervangen van kozijnen en garagedeuren</meta:user-defined>
    <dc:language>nl</dc:language>
    <meta:user-defined meta:name="OVERHEID.EPSG28992/DC.spatial">156623.9 408536.838</meta:user-defined>
    <meta:user-defined meta:name="DC.title">Aangevraagde omgevingsvergunning De Haasekker 13 in Berlicum</meta:user-defined>
    <meta:user-defined meta:name="OVERHEID.PostcodeHuisnummer/OVERHEIDop.postcodeHuisnummer">5258KS 13</meta:user-defined>
    <meta:user-defined meta:name="OVERHEIDop.straatnaam">De Haasekker</meta:user-defined>
    <meta:user-defined meta:name="OVERHEIDop.woonplaats">Berlicum</meta:user-defined>
    <meta:user-defined meta:name="DCTERMS.W3CDTF/DCTERMS.available">2021-01-04</meta:user-defined>
    <meta:user-defined meta:name="DCTERMS.W3CDTF/OVERHEIDop.jaargang">2021</meta:user-defined>
    <meta:user-defined meta:name="OVERHEIDop.publicationIssue">986</meta:user-defined>
    <meta:user-defined meta:name="OVERHEIDop.GmbID/DC.identifier">gmb-2021-986</meta:user-defined>
    <meta:user-defined meta:name="OVERHEIDop.versieInformatie"/>
  </office:meta>
</office:document-meta>
</file>