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1, verleende omgevingsvergunning, tijdelijk ontheffing regels bestemmingsplan inz. verkoopwagen,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64</text:p>
            <text:p text:style-name="common-al">Verzonden aan aanvrager: 25-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5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59.251 441905.216</meta:user-defined>
    <meta:user-defined meta:name="DC.title">De Arc 1, verleende omgevingsvergunning, tijdelijk ontheffing regels bestemmingsplan inz. verkoopwagen, afwijken regels bestemmingsplan</meta:user-defined>
    <meta:user-defined meta:name="OVERHEID.PostcodeHuisnummer/OVERHEIDop.postcodeHuisnummer">6702EC 1</meta:user-defined>
    <meta:user-defined meta:name="OVERHEIDop.straatnaam">De Arc</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98595</meta:user-defined>
    <meta:user-defined meta:name="OVERHEIDop.GmbID/DC.identifier">gmb-2021-98595</meta:user-defined>
    <meta:user-defined meta:name="OVERHEIDop.versieInformatie"/>
  </office:meta>
</office:document-meta>
</file>