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voor het online reserveren en afhalen van maaltijden bij een foodtruck bij Boomstede 211-210 in Maarssen op 3 april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voor het online reserveren en afhalen van maaltijden bij een foodtruck bij Boomstede 211-210 in Maarssen op 3 april 2021 is verleend op grond van art. 5.18 van de APV </text:p>
            <text:p text:style-name="common-al">Zaaknummer:2021-000687</text:p>
            <text:p text:style-name="common-al">Gemeente Stichtse Vecht</text:p>
            <text:p text:style-name="common-al">Verzenddatum:24-3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858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58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58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385.667 459644.086</meta:user-defined>
    <meta:user-defined meta:name="DC.title">Standplaatsvergunning voor het online reserveren en afhalen van maaltijden bij een foodtruck bij Boomstede 211-210 in Maarssen op 3 april 2021.</meta:user-defined>
    <meta:user-defined meta:name="OVERHEID.PostcodeHuisnummer/OVERHEIDop.postcodeHuisnummer">3608AK 211</meta:user-defined>
    <meta:user-defined meta:name="OVERHEIDop.straatnaam">Boomstede</meta:user-defined>
    <meta:user-defined meta:name="OVERHEIDop.woonplaats">Maarss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589</meta:user-defined>
    <meta:user-defined meta:name="OVERHEIDop.GmbID/DC.identifier">gmb-2021-98589</meta:user-defined>
    <meta:user-defined meta:name="OVERHEIDop.versieInformatie"/>
  </office:meta>
</office:document-meta>
</file>